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zwFBVV95cUxNZTdmdV9maW9IbG9nM0hOVWNwNEdOdmtQdkU4NXVQNmhzSTJWSTFLalgxSHBROE8xTjktRWZLV0RKTXg0dmJtdXhvTDZWT0Vlc2tmcC1BTDdDN0Y2TTRYRU41enRXbjNDZGhKVzhaSXFkeHhUb3lWd214V09JOW03SnplQks1dkhPVW1aYzktcF9ENUlVOGVXZ05Rd2V3elBINnpiNkdKOEhQRjB0SzNibGJ5bEVscFJYdEhNeHZKSU5OUVUzT3NqSjR0aTVWcWM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ggFBVV95cUxPcENqNDVtcEJRRGdkTTRpWTlwTkE1WURTbmhZUjd6SEY1SG5TdmZwVG5vaUttbEQ1bEU0VzFtNHVQa0RwcGxJSmRCMEZrVUtwLW5VRVFKMUdYYkRwS18tYURWcW9PZk01bHo5d00tNXdkRVRlcE1teU00bFRXYldMUS1R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wgFBVV95cUxQdFdnb0U2YTZjN3MzT3VtdTd6R2tXYTBZb1JFTmNFcDdPaGNDZHRDOGZkZGNsYWJSaFdQNnNrcngwNlFaUVRtUGRVSUg2Sy1INGxMcXVlNGNBQzIxNGxwU2VPQjhxVnlZTy1lNm1TSVhQNEQ1X2Q5NnNkMkVWYllvYmVVLVV1WldBNThaUkkwY0dtQVFqZzZUM0FOQmtGZXl0NFNrS043NElFNklKQ19rZW1qbUJJTHZKczJFZHNLOVll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V0FVX3lxTE94WXRpU0FJaVFWZFRzb3N6ZXBlZ3lrc0lQVzRFa2xfNXVGYVdCdDZqMmUtLVg3eVBSSFNTdWZJNEJINHVKRjZlMXFGTWZ5MkFPWmVnU2kwZ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4gFBVV95cUxQMk1DcG1Bc3N5cWszS3kteVN0ZS12UHI2Uzk3aUNMV2VRQUxzazBseXU3SUJhc0xoX1A1TVJGR3I5QjhhMFZYMkt6UjN5U3RFZmhSd2ZleVJkbFV6c3Bya1g5eDJ6OFlKTjE3OFFJVnQzRGRNM0hDaG5ZbHZ0Q3plS1czQkNDSEFYNGprSlFkTTNxRU1FS2t6YUJ4Mm5EcGVTUG9IWTFMbWM3cG1weXUtWHB0aFNiRW9wdXdKbi15SUp2ZUhFNEpEZWVtVkMyM3N2SV9uYXZKUk5zWDByN2xSM2JR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V0FVX3lxTE5RRW01amVFLTVMdzdzWGp3QVZPWExNdG9HV09Ockw0dFFBRUowNkVrYUg0RFhObHJzR05iajhRalowSkRRZjFVamdMOUZnWHRNeWl4Vl92c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1AFBVV95cUxNZ3ZPWmhsYU1lSUEyWnVZWmJ3bUtuYVF6VlUwQ1F2QUpPS09XSXpjcEtsUGxzWGNfekM2WVNuTXlRdS1kQzI0dnRJbmI4d2FQbXhuSV80QTNOdjZncko4M0xZQUZkaUJNRmNsTnJicGU3SXpZcTNERVNjWVU0R1lJUTBHQ2UwNExCSldPZURROVQ1TldCcWFRbENTVU5ma1czMjAycU5wdVBWdjQ5RWFnZFZ4RUh4ejZXelhsOWNjN1dLdWFMZDRqQlZyUDVfeGp5WlRpM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tAFBVV95cUxNUGdHbkRSdXZOSHdZNW9sOGlqaFVDM2xTeUN5dUp6bzNmdHN0Z2VjQ1NzcU5sSThfQjRxNEZnX2QyVUZvMEtVMnFsU1BQNjA5OGlhOGhBQ3A4WUZEM2U5QjhvM2tWdWFLdTVRNkg0dWZ2dVEzS3llN1hBcDdOd282anFLSVBEak1tR0pwQ0lpS2NKNWR6Z3VwZ2JGcGxIUm56ZElmaDR4TGI3bnVPZVExaEVOVj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xgFBVV95cUxNMXJDME1xaEJUUm00X245RFdkRVdXSWZBZW5GYTgyb0kzeTBuczgybkFOLXBxa2NUN1JIUjFMeDd4ZTI0ZzRsUWR2YWl0NmYzenNiVmIxd2ZadWhPWENKeUhFUlhyUGVkNE5nUDltc09HSktiTFFJdEQ5WU9MRWluS2VIWVlMMVVvUk9jbWxfaFNVeERxd2JlZ2VWZ25FNXFrVDMyUGFtSFM3U3V3bzBWZ2dBVG9yS0RncUJJRk5QTnF0UUhnWG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iwFBVV95cUxQeEpOSGN5aktidC1jU1lTeTRsdkduN3kxS1FCbmNKWnNMWXE0YS1EcTNwVWlfNjJNcHlTeDNfNzcxSS0xRDhUX19FQklnbWJ3amNpcjE1amtwUmtISVNKZWJXZXVSakFoT01EOVZTcWJaYXlwTHpKY01ELTFjZFRnZVlmY3oyYkx4Smx3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sgFBVV95cUxQR3hzRktZUm9BVk1QNUJwV0k2aF9ZeEVtTjVGbDdCcU5fU3FWNzlFNnJQRE9JbjlXR210R0cxV1AtaXlpWkczRTZMU3VISExTNDliRWtGT1FXMkd6SnRkVFNrOS1PdXRoVUd1Zk5ZTFU4Q3liN0RrRi1IWHdSdWRDTExiTnBoM2pNdTRvUjdmQVBxZFlkQnRmQUsxZi1UTmpPdXJuUkkxUTR4WUxGd1gtdW9B0gG3AUFVX3lxTE1vX1NsRW9sY3VMUmtmMlJXTFJ6UkhvUzZOWWw2SURzUkEwR0RETXpsNXluQTc0T2pJNWwtQ0d0U2xQeGt0czRRNEdZVHNMNzZyTzRfSVdzdG50Ul9FTmMzVnFSYVVNOWtOVG10cl95SE9hQlVBek5LT1NSX1RRQjB5UHJUM2tCRWFkYVhCRXExYWZwLUozNnVsWDZNVV81aXBEYTRoY2l2cE5RMldhRkdxQnJlWEZLb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lwFBVV95cUxOZEpmSlEyZUJPTllvTzhJQnpoWXdid3AzbkVtUVE0MmVOWkZ5c3NTaXotOVJJVng4TVNLNjFfd1lTM25ybzNOQzBUcmllX3ppcUVHT0NtcGNUZXRvU29MMVdDLWptaU5aMHp5cDhvQzFYcTRIb1NOYnZOMkxtdnZ2ZkxZSi0yYmVJQUhGRmNKMzZsYVRleFNj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gAFBVV95cUxOWV9QTzVWZmlBcElKdUJNVVJPbHNFMTltQUphWS1IOWczaDl4YzVvOVR3WGlqSmo5OVFKNTV6a2hScEhrYkdGSE4zZ2Q5VzNsV2lKejR0Q2NNMGdwb0I5Vm1POURTbU9nTEhaMFdVX3ZjTFFmZExIRGFWakpHQlAwe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e0FVX3lxTE1qSEdHVDc0MjYyUm91VGpsbWhjVFBZQld5RzlmWndmVzY3V2tWTTd2WU5ZdUFhNWNFQzdWRkJIRGF0MmJZUFVIY3ZaS2k1V0hNaFlrc0k5cWc2ZmI1ZVVOS09GSW9nSTZiNzlQY1hLUDNWMDV4dFVaN3Ft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wwFBVV95cUxOV01sSGdneWRxTmhWV1VvSnY4eldqd2p6Qy14X2dZZk94N3VFMk5TcS1OUTQwbnJvYlBYZjhFbDRuelowVDU2ZWJkaV9VMHpkWHhvRTFOMDBjTmxhTXBrM0F4dEM5YUpfbUVyWnVVWVFpQzZucDR2ZUpaejczcm9kWXVXckdCSV9ySE9RNUxxUlg2a1pPcUZCWkozLTI5NnpmaFNoaG9GdFU1OG1MSHhMTXNvS2hDWEtGcnJFU3RvUzhyXz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yAFBVV95cUxOQWlxYkkxWlpaVTgwOHZuMVZDdmlBV2U2cVgxa2hEaTVabEZ2WXl3d0xDMTJIb20xSE0tYTBJWGI3YTVVaTNEU1k2OGFCODcwNmhXMFpoLU9oYnNXNFN1Sl9vTlY3X3htckRTZjF0NWxmVE40LVFIb1ViVF9HSkhjNnhTS09hRmVoSV9QU2NDVEgxTkdBYnBKNlJMc3d3ZWRiZk1Td1NlZm9zUlZ3NVBTQ3hvcmllVWNQODBaQnliUmtrb1VhLTB2U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gwJBVV95cUxPb2l1clMwRlgxaklSYlZueDg2ZUtUUGUyc1hxVXdNNXk2S3NBVV91NjYtc3YxbG9mR3pQNEo0RXlkSkZFQ0NZSDNsNENST1A1ZlMzT0JKZmh0dWN4TEJJUVpMbDVlTl9QVkpLOF8yb3kxdDFOdTgzLUo0cl9wdExlRnZXRXY1Ty1ub3VsZl94SmpvUUR2YlRvSnVLQ1cya2NocUlZOU1UVW1oZHJCcm9JQUswNGRzM3lab19qNGRYTEptSWJLWVBRVlgwLVpVcGJhWHZ6Q3ItXzVtVzQ3NXBQcGkzelo5QTR2SEdldUlkRzlCY2tRYU5ZYWJ6b1pqemxLaDg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aEFVX3lxTFBFemgxTG95czkwSDFwekJYX05xaTUwakU3cFVhNVlpSVpfWUJ2Q0N0cms1X0FuWV9abk5rTC1JdjJWM0U2M2JEVWpUZVdpQnhrZnVVd0VSSGxpNWlnUDdUX19uNkNkNF9s0gFuQVVfeXFMTkFrWWFCdVJSMVI0RmFwLThHWmtDT0E3aXJnMF8ybzB3QUxfVjNGSjlnTkxVS1pQSUdjZ29IMjY5akstcl9xRjc4WUtBMDQ5S2FWelItdkZqTU1pX21OblI4NVlyZllaY3BuUExxcn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swFBVV95cUxOOFZPR0owN2xRRmNnQ1Y5VnpzYmxzRWdHVC1RSlZCSUlrOHFMM0lDaktZZFg2eG5oOU5VN1g4LXViVUFULTBiclpmYm1USUtOOTRvS09wMVdVYnYzZ21kZ1huMzJzV05ldmdqUkRoNUxOZDdMVDRPajNJclJzcjBMRFdsb00yMFIzX180VWJ6VlFQRUtGdTh0ZkkzYlNEcnRnYkRiU2ZkQ1hJYnFzTkNOd0ZhWdIBxwFBVV95cUxPc1lpSy01S1VmU01uTDhZYjRaYVhOc000YzhfUXUySlh6NjhhdFFZaVprdkE0dzY5TmVQV0dMcm9nWnRjRlhYNTFfb2xNaXRzMDNyYjlTd21IWnY3V2MxMFdMZmcxczkzWGtmV3Bzel9KbDF5ZFhwUDBVakJRNDZvR0dKMWV0ZUhhLWZTbzNYVHRWaHYtVTNSSlhVZ09FTXRIdzQyQ2x6bGVzd3dkVUIySnl2Ty1PX1pfLWpfWUU3TlYzU3lMNFpv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872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42.07pt" draw:caption-point-x="-11.54pt" draw:caption-point-y="-1041.79pt">
              <dc:date>2024-08-02T00:00:00</dc:date>
              <text:p text:style-name="P1"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document pub https://docs.google.com/document/d/1TxCobX3wLuDu7k_p2VxAWoVHZA86w4mlWA_oyZPXXqo/pub</text:p>
              <text:p text:style-name="P1"/>
              <text:p text:style-name="P1"><text:s/>document view https://docs.google.com/document/d/1TxCobX3wLuDu7k_p2VxAWoVHZA86w4mlWA_oyZPXXqo/view</text:p>
              <text:p text:style-name="P1"/>
              <text:p text:style-name="P1"><text:s/>document https://docs.google.com/document/d/1_OTvuJRl5n_Re7u29piB-tXPHEo_1r7gLkZMqRKd-5U/edit?usp=sharing</text:p>
              <text:p text:style-name="P1"/>
              <text:p text:style-name="P1"><text:s/>document pub https://docs.google.com/document/d/1_OTvuJRl5n_Re7u29piB-tXPHEo_1r7gLkZMqRKd-5U/pub</text:p>
              <text:p text:style-name="P1"/>
              <text:p text:style-name="P1"><text:s/>document view https://docs.google.com/document/d/1_OTvuJRl5n_Re7u29piB-tXPHEo_1r7gLkZMqRKd-5U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><text:tab/>-Erin Edwards</text:p>
              <text:p text:style-name="P1">----</text:p>
              <text:p text:style-name="P1"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4ouiypL6E-1WruhU4nV8y2BuAtdC4fKhMmvfkZzxhMQ/edit?usp=sharing</text:p>
              <text:p text:style-name="P1"/>
              <text:p text:style-name="P1"><text:s/>document pub https://docs.google.com/document/d/14ouiypL6E-1WruhU4nV8y2BuAtdC4fKhMmvfkZzxhMQ/pub</text:p>
              <text:p text:style-name="P1"/>
              <text:p text:style-name="P1"><text:s/>document view https://docs.google.com/document/d/14ouiypL6E-1WruhU4nV8y2BuAtdC4fKhMmvfkZzxhMQ/view</text:p>
              <text:p text:style-name="P1"/>
              <text:p text:style-name="P1"><text:s/>document https://docs.google.com/document/d/1JIFcFk8dNuz9gSFyjUY9os_4_FvvUMILuFiDM6HebUM/edit?usp=sharing</text:p>
              <text:p text:style-name="P1"/>
              <text:p text:style-name="P1"><text:s/>document pub https://docs.google.com/document/d/1JIFcFk8dNuz9gSFyjUY9os_4_FvvUMILuFiDM6HebUM/pub</text:p>
              <text:p text:style-name="P1"/>
              <text:p text:style-name="P1"><text:s/>document view https://docs.google.com/document/d/1JIFcFk8dNuz9gSFyjUY9os_4_FvvUMILuFiDM6HebUM/view</text:p>
              <text:p text:style-name="P1"/>
              <text:p text:style-name="P1"><text:s/>document https://docs.google.com/document/d/1cI7uEEiFMFqOQPDkEXt88KCCJQnzQYQEAQN1WA3XswA/edit?usp=sharing</text:p>
              <text:p text:style-name="P1"/>
              <text:p text:style-name="P1"><text:s/>document pub https://docs.google.com/document/d/1cI7uEEiFMFqOQPDkEXt88KCCJQnzQYQEAQN1WA3XswA/pub</text:p>
              <text:p text:style-name="P1"/>
              <text:p text:style-name="P1"><text:s/>document view https://docs.google.com/document/d/1cI7uEEiFMFqOQPDkEXt88KCCJQnzQYQEAQN1WA3XswA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TxCobX3wLuDu7k_p2VxAWoVHZA86w4mlWA_oyZPXXqo/edit?usp=sharing</text:p>
              <text:p text:style-name="P1"><text:tab/>-Erin Edwards</text:p>
              <text:p text:style-name="P1">----</text:p>
              <text:p text:style-name="P1">document view https://docs.google.com/document/d/1sVP5G3ENAfRUWPAE9tE6XpAgEkKwI2nME4nkozLlB1M/view</text:p>
              <text:p text:style-name="P1"/>
              <text:p text:style-name="P1"><text:s/>document https://docs.google.com/document/d/1fNuA-Kdi0XhURqg37hbGd_k3G7MIbneyBSmrP1ldxKI/edit?usp=sharing</text:p>
              <text:p text:style-name="P1"/>
              <text:p text:style-name="P1"><text:s/>document pub https://docs.google.com/document/d/1fNuA-Kdi0XhURqg37hbGd_k3G7MIbneyBSmrP1ldxKI/pub</text:p>
              <text:p text:style-name="P1"/>
              <text:p text:style-name="P1"><text:s/>document view https://docs.google.com/document/d/1fNuA-Kdi0XhURqg37hbGd_k3G7MIbneyBSmrP1ldxKI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hWhkm1UZ2iHCDXlb1LkxpFASrfZgVHVImQyGAr6ilvs/edit?usp=sharing</text:p>
              <text:p text:style-name="P1"/>
              <text:p text:style-name="P1"><text:s/>document pub https://docs.google.com/document/d/1hWhkm1UZ2iHCDXlb1LkxpFASrfZgVHVImQyGAr6ilvs/pub</text:p>
              <text:p text:style-name="P1"/>
              <text:p text:style-name="P1"><text:s/>document view https://docs.google.com/document/d/1hWhkm1UZ2iHCDXlb1LkxpFASrfZgVHVImQyGAr6ilvs/view</text:p>
              <text:p text:style-name="P1"/>
              <text:p text:style-name="P1"><text:s/>document https://docs.google.com/document/d/10-1M_I_vyvCHrcBl50_wPDrWf9kiKeOMNLk4L2m1KsY/edit?usp=sharing</text:p>
              <text:p text:style-name="P1"/>
              <text:p text:style-name="P1"><text:s/>document pub https://docs.google.com/document/d/10-1M_I_vyvCHrcBl50_wPDrWf9kiKeOMNLk4L2m1KsY/pub</text:p>
              <text:p text:style-name="P1"/>
              <text:p text:style-name="P1"><text:s/>document view https://docs.google.com/document/d/10-1M_I_vyvCHrcBl50_wPDrWf9kiKeOMNLk4L2m1KsY/view</text:p>
              <text:p text:style-name="P1"/>
              <text:p text:style-name="P1"><text:s/>document https://docs.google.com/document/d/1ink2lQ8jzyaZ9AuoHiKvToxs-6NuiemoMG1i-FSEmkQ/edit?usp=sharing</text:p>
              <text:p text:style-name="P1"/>
              <text:p text:style-name="P1"><text:s/>document pub https://docs.google.com/document/d/1ink2lQ8jzyaZ9AuoHiKvToxs-6NuiemoMG1i-FSEmkQ/pub</text:p>
              <text:p text:style-name="P1"/>
              <text:p text:style-name="P1"><text:s/>document view https://docs.google.com/document/d/1ink2lQ8jzyaZ9AuoHiKvToxs-6NuiemoMG1i-FSEmkQ/view</text:p>
              <text:p text:style-name="P1"/>
              <text:p text:style-name="P1"><text:s/>link https://sites.google.com/view/photobooth-rental-culver-city/corporate-event-photo-booth-culver-city</text:p>
              <text:p text:style-name="P1"><text:tab/>-Erin Edwards</text:p>
              <text:p text:style-name="P1">----</text:p>
              <text:p text:style-name="P1">document https://docs.google.com/document/d/16Zwld9Jbj8droinz6CTVL5H96UJXoprWbxKC2JricCA/edit?usp=sharing</text:p>
              <text:p text:style-name="P1"/>
              <text:p text:style-name="P1"><text:s/>document pub https://docs.google.com/document/d/16Zwld9Jbj8droinz6CTVL5H96UJXoprWbxKC2JricCA/pub</text:p>
              <text:p text:style-name="P1"/>
              <text:p text:style-name="P1"><text:s/>document view https://docs.google.com/document/d/16Zwld9Jbj8droinz6CTVL5H96UJXoprWbxKC2JricCA/view</text:p>
              <text:p text:style-name="P1"/>
              <text:p text:style-name="P1"><text:s/>document https://docs.google.com/document/d/16b18dkS51q4c-2myS_xtJp5czL5hG19se81QcpSW1LQ/edit?usp=sharing</text:p>
              <text:p text:style-name="P1"/>
              <text:p text:style-name="P1"><text:s/>document pub https://docs.google.com/document/d/16b18dkS51q4c-2myS_xtJp5czL5hG19se81QcpSW1LQ/pub</text:p>
              <text:p text:style-name="P1"/>
              <text:p text:style-name="P1"><text:s/>document view https://docs.google.com/document/d/16b18dkS51q4c-2myS_xtJp5czL5hG19se81QcpSW1LQ/view</text:p>
              <text:p text:style-name="P1"/>
              <text:p text:style-name="P1"><text:s/>document https://docs.google.com/document/d/18v-9dfuTDska4nDpDhFZnw65MGS5XPP0dfRxgd9hk4Q/edit?usp=sharing</text:p>
              <text:p text:style-name="P1"/>
              <text:p text:style-name="P1"><text:s/>document pub https://docs.google.com/document/d/18v-9dfuTDska4nDpDhFZnw65MGS5XPP0dfRxgd9hk4Q/pub</text:p>
              <text:p text:style-name="P1"/>
              <text:p text:style-name="P1"><text:s/>document view https://docs.google.com/document/d/18v-9dfuTDska4nDpDhFZnw65MGS5XPP0dfRxgd9hk4Q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Iyt3mkJrh5VzzTBdFEFexmfUSVhoJqaAPTxYYb6oYaI/edit?usp=sharing</text:p>
              <text:p text:style-name="P1"/>
              <text:p text:style-name="P1"><text:s/>document pub https://docs.google.com/document/d/1Iyt3mkJrh5VzzTBdFEFexmfUSVhoJqaAPTxYYb6oYaI/pub</text:p>
              <text:p text:style-name="P1"/>
              <text:p text:style-name="P1"><text:s/>document view https://docs.google.com/document/d/1Iyt3mkJrh5VzzTBdFEFexmfUSVhoJqaAPTxYYb6oYaI/view</text:p>
              <text:p text:style-name="P1"/>
              <text:p text:style-name="P1"><text:s/>document https://docs.google.com/document/d/1sVP5G3ENAfRUWPAE9tE6XpAgEkKwI2nME4nkozLlB1M/edit?usp=sharing</text:p>
              <text:p text:style-name="P1"/>
              <text:p text:style-name="P1"><text:s/>document pub https://docs.google.com/document/d/1sVP5G3ENAfRUWPAE9tE6XpAgEkKwI2nME4nkozLlB1M/pub</text:p>
              <text:p text:style-name="P1"><text:tab/>-Erin Edwards</text:p>
              <text:p text:style-name="P1">----</text:p>
              <text:p text:style-name="P1"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BgNF9W0QGNsd3KmxIXSp7RlJNYYiQQWCNuXYepF6rNo/edit?usp=sharing</text:p>
              <text:p text:style-name="P1"/>
              <text:p text:style-name="P1"><text:s/>document pub https://docs.google.com/document/d/1BgNF9W0QGNsd3KmxIXSp7RlJNYYiQQWCNuXYepF6rNo/pub</text:p>
              <text:p text:style-name="P1"/>
              <text:p text:style-name="P1"><text:s/>document view https://docs.google.com/document/d/1BgNF9W0QGNsd3KmxIXSp7RlJNYYiQQWCNuXYepF6rNo/view</text:p>
              <text:p text:style-name="P1"/>
              <text:p text:style-name="P1"><text:s/>document https://docs.google.com/document/d/1RP-M876Bl3U-SzfPpXCSOEvBLU_HVpVjssHxjrNK9hk/edit?usp=sharing</text:p>
              <text:p text:style-name="P1"/>
              <text:p text:style-name="P1"><text:s/>document pub https://docs.google.com/document/d/1RP-M876Bl3U-SzfPpXCSOEvBLU_HVpVjssHxjrNK9hk/pub</text:p>
              <text:p text:style-name="P1"/>
              <text:p text:style-name="P1"><text:s/>document view https://docs.google.com/document/d/1RP-M876Bl3U-SzfPpXCSOEvBLU_HVpVjssHxjrNK9hk/view</text:p>
              <text:p text:style-name="P1"/>
              <text:p text:style-name="P1"><text:s/>document https://docs.google.com/document/d/1yW_QWOSJE1CgqL2ln3o5Vu2_U7T0ePMaPDev3Nqppbg/edit?usp=sharing</text:p>
              <text:p text:style-name="P1"/>
              <text:p text:style-name="P1"><text:s/>document pub https://docs.google.com/document/d/1yW_QWOSJE1CgqL2ln3o5Vu2_U7T0ePMaPDev3Nqppbg/pub</text:p>
              <text:p text:style-name="P1"/>
              <text:p text:style-name="P1"><text:s/>document view https://docs.google.com/document/d/1yW_QWOSJE1CgqL2ln3o5Vu2_U7T0ePMaPDev3Nqppbg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video https://youtu.be/Lh5H9rbGLk0</text:p>
              <text:p text:style-name="P1"/>
              <text:p text:style-name="P1"><text:s/>video https://youtu.be/01n3BnHtbqE</text:p>
              <text:p text:style-name="P1"/>
              <text:p text:style-name="P1"><text:s/>video https://youtu.be/ExzllhsskFY</text:p>
              <text:p text:style-name="P1"/>
              <text:p text:style-name="P1"><text:s/>video https://youtu.be/MBF4KXejsSQ</text:p>
              <text:p text:style-name="P1"/>
              <text:p text:style-name="P1"><text:s/>video https://youtu.be/StoUDKqo4Mg</text:p>
              <text:p text:style-name="P1"/>
              <text:p text:style-name="P1"><text:s/>sheet https://docs.google.com/spreadsheets/d/1eajsTTKI611ReEB9hlE-gP1tEF4HCbUh8q7oH27FhtY/edit#gid=0</text:p>
              <text:p text:style-name="P1"/>
              <text:p text:style-name="P1"><text:s/>sheet https://docs.google.com/spreadsheets/d/1eajsTTKI611ReEB9hlE-gP1tEF4HCbUh8q7oH27FhtY/edit#gid=1737827055</text:p>
              <text:p text:style-name="P1"/>
              <text:p text:style-name="P1"><text:s/>sheet https://docs.google.com/spreadsheets/d/1eajsTTKI611ReEB9hlE-gP1tEF4HCbUh8q7oH27FhtY/edit#gid=533240375</text:p>
              <text:p text:style-name="P1"/>
              <text:p text:style-name="P1"><text:s/>sheet https://docs.google.com/spreadsheets/d/1eajsTTKI611ReEB9hlE-gP1tEF4HCbUh8q7oH27FhtY/edit#gid=102354576</text:p>
              <text:p text:style-name="P1"/>
              <text:p text:style-name="P1"><text:s/>sheet https://docs.google.com/spreadsheets/d/1eajsTTKI611ReEB9hlE-gP1tEF4HCbUh8q7oH27FhtY/edit#gid=1878960559</text:p>
              <text:p text:style-name="P1"/>
              <text:p text:style-name="P1"><text:s/>folder HTML https://drive.google.com/drive/folders/1N6xa7gPRDnMZXJU672k2rKkwW34rAV6T?usp=sharing</text:p>
              <text:p text:style-name="P1"/>
              <text:p text:style-name="P1"><text:s/>HTML https://drive.google.com/file/d/1bUqZ62y38MBJhdQ201nBwCru4bcPmxEP/view?usp=sharing</text:p>
              <text:p text:style-name="P1"/>
              <text:p text:style-name="P1"><text:s/>folder Microsoft Files https://drive.google.com/drive/folders/1ZFmtxpsq1guJg1XtjMzllvAaCdDwESOJ?usp=sharing</text:p>
              <text:p text:style-name="P1"/>
              <text:p text:style-name="P1"><text:s/>document https://docs.google.com/document/d/1dNy8DRorxNiD7qd5HQDC-LO1a7zdukg4xMjFWDfexmU/edit?usp=sharing</text:p>
              <text:p text:style-name="P1"/>
              <text:p text:style-name="P1"><text:s/>document pub https://docs.google.com/document/d/1dNy8DRorxNiD7qd5HQDC-LO1a7zdukg4xMjFWDfexmU/pub</text:p>
              <text:p text:style-name="P1"/>
              <text:p text:style-name="P1"><text:s/>document view https://docs.google.com/document/d/1dNy8DRorxNiD7qd5HQDC-LO1a7zdukg4xMjFWDfexmU/view</text:p>
              <text:p text:style-name="P1"/>
              <text:p text:style-name="P1"><text:s/>document https://docs.google.com/document/d/1jMFKJEMoI9EJ9Y6r9YhQKO7kA82b9RTdUpNgr0zCQ1k/edit?usp=sharing</text:p>
              <text:p text:style-name="P1"/>
              <text:p text:style-name="P1"><text:s/>document pub https://docs.google.com/document/d/1jMFKJEMoI9EJ9Y6r9YhQKO7kA82b9RTdUpNgr0zCQ1k/pub</text:p>
              <text:p text:style-name="P1"/>
              <text:p text:style-name="P1"><text:s/>document view https://docs.google.com/document/d/1jMFKJEMoI9EJ9Y6r9YhQKO7kA82b9RTdUpNgr0zCQ1k/view</text:p>
              <text:p text:style-name="P1"/>
              <text:p text:style-name="P1"><text:s/>document https://docs.google.com/document/d/1jcIXw3W6sPRk2gv3bHFSxeZiMQcEfWjBpn04L7ZEXqY/edit?usp=sharing</text:p>
              <text:p text:style-name="P1"/>
              <text:p text:style-name="P1"><text:s/>document pub https://docs.google.com/document/d/1jcIXw3W6sPRk2gv3bHFSxeZiMQcEfWjBpn04L7ZEXqY/pub</text:p>
              <text:p text:style-name="P1"/>
              <text:p text:style-name="P1"><text:s/>document view https://docs.google.com/document/d/1jcIXw3W6sPRk2gv3bHFSxeZiMQcEfWjBpn04L7ZEXqY/view</text:p>
              <text:p text:style-name="P1"><text:tab/>-Erin Edwards</text:p>
              <text:p text:style-name="P1">----</text:p>
              <text:p text:style-name="P1">Calendar - All Day Event https://www.google.com/calendar/event?eid=cGExOGV2aXU3NmMzMmNkbDhkc2ZuZGNo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aDI0YzdocWVmYzdyc2p0Y2lsaXA4MzRxNm8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bnVpbHBpNTVpY2k1ZHVyNDRodmQ5b2E1OTg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XJraGs4ODlrNXBiYzIwYXUwMmZyaWI4Nm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YW92MGE1a2gwMTdlOHAwdW80bTM0amUz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bmVoMTkyNzUybWQ4bzBucmUxZzkxZjlibzA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amNqMm9jM3IzOHZqZGQxYWUxcG9pb2Fya3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dHJiZWlkczVxaGwzMXZmYmprZDgzMWs5MzA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WQ4bHMyOWt0YmR1ZDdxdG1vMTZiMWhpNTQgYzFmMGQ4OTM2OGM2M2FhZjViODMwYTI3YTIyMDljM2MxZjQxNTNmNTIwZDZhNDU5NjYyMzM2NWQxMzk0YjRhM0Bncm91cC5jYWxlbmRhci5nb29nbGUuY29t</text:p>
              <text:p text:style-name="P1"><text:tab/>-Erin Edwards</text:p>
              <text:p text:style-name="P1">----</text:p>
              <text:p text:style-name="P1">document pub https://docs.google.com/document/d/1ldg0gXuc85hHCNVaXAt0Q3mwkoy9FxCKkTIIUdmMtCI/pub</text:p>
              <text:p text:style-name="P1"/>
              <text:p text:style-name="P1"><text:s/>document view https://docs.google.com/document/d/1ldg0gXuc85hHCNVaXAt0Q3mwkoy9FxCKkTIIUdmMtCI/view</text:p>
              <text:p text:style-name="P1"/>
              <text:p text:style-name="P1"><text:s/>presentation https://docs.google.com/presentation/d/1mDxORiaX1oKQRD3eqcnD62cDI9dt_DOrOqu39ciGFEk/edit?usp=sharing</text:p>
              <text:p text:style-name="P1"/>
              <text:p text:style-name="P1"><text:s/>presentation pub https://docs.google.com/presentation/d/1mDxORiaX1oKQRD3eqcnD62cDI9dt_DOrOqu39ciGFEk/pub?start=true&amp;loop=true&amp;delayms=3000</text:p>
              <text:p text:style-name="P1"/>
              <text:p text:style-name="P1"><text:s/>presentation view https://docs.google.com/presentation/d/1mDxORiaX1oKQRD3eqcnD62cDI9dt_DOrOqu39ciGFEk/view</text:p>
              <text:p text:style-name="P1"/>
              <text:p text:style-name="P1"><text:s/>presentation html https://docs.google.com/presentation/d/1mDxORiaX1oKQRD3eqcnD62cDI9dt_DOrOqu39ciGFEk/htmlpresent</text:p>
              <text:p text:style-name="P1"/>
              <text:p text:style-name="P1"><text:s/>calendar https://calendar.google.com/calendar/embed?src=c1f0d89368c63aaf5b830a27a2209c3c1f4153f520d6a4596623365d1394b4a3@group.calendar.google.com</text:p>
              <text:p text:style-name="P1"/>
              <text:p text:style-name="P1"><text:s/>Calendar - All Day Event https://www.google.com/calendar/event?eid=MDJkdmNtZzQ1aDJzaG5uanBqaXN0NG1oYzg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Z2NsM2hpZnBqaG9xazI0MGRsZ29tcG1odm8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dDRtYnVsYjc1aXBtNmw2ZzVkbjF0N3Vua2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OXFsa3N2MWY5OGtxNTNjbXZtdDlzaTUxcnMgYzFmMGQ4OTM2OGM2M2FhZjViODMwYTI3YTIyMDljM2MxZjQxNTNmNTIwZDZhNDU5NjYyMzM2NWQxMzk0YjRhM0Bncm91cC5jYWxlbmRhci5nb29nbGUuY29t</text:p>
              <text:p text:style-name="P1"/>
              <text:p text:style-name="P1"><text:s/>Calendar - All Day Event https://www.google.com/calendar/event?eid=N2xkcXBuZWpxaWFkMHBuc2gzb3BxOWI0Y2cgYzFmMGQ4OTM2OGM2M2FhZjViODMwYTI3YTIyMDljM2MxZjQxNTNmNTIwZDZhNDU5NjYyMzM2NWQxMzk0YjRhM0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-booth-rental-chino/home</text:p>
              <text:p text:style-name="P1"/>
              <text:p text:style-name="P1"><text:s/>folder top https://drive.google.com/drive/folders/1WrJkVipoXugCChiRaBBtcHy-ZBUCpv-H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4ny1OFPGieQn4TAwnrGOW5EVZ8TwvLCk?usp=sharing</text:p>
              <text:p text:style-name="P1"/>
              <text:p text:style-name="P1"><text:s/>folder photos https://drive.google.com/drive/folders/1_7fLGlKe_INstljtgOR2btOR4TbbNMOu?usp=sharing</text:p>
              <text:p text:style-name="P1"/>
              <text:p text:style-name="P1"><text:s/>folder pdfs https://drive.google.com/drive/folders/1PXzjf_p6898ZzUldD3J9aGmYLsrGWap9?usp=sharing</text:p>
              <text:p text:style-name="P1"/>
              <text:p text:style-name="P1"><text:s/>folder slides https://drive.google.com/drive/folders/1rDrDWBqeNKRqsuZVXOgMf6Z_nmBPwuOj?usp=sharing</text:p>
              <text:p text:style-name="P1"/>
              <text:p text:style-name="P1"><text:s/>photo https://drive.google.com/file/d/1FTK2wVuoBZpxIhF6Tnc0GOkpX2gRFfJH/view?usp=sharing</text:p>
              <text:p text:style-name="P1"/>
              <text:p text:style-name="P1"><text:s/>photo https://drive.google.com/file/d/1qW42pLWftCmbmd4s9BZrGh00mDg5DzxT/view?usp=sharing</text:p>
              <text:p text:style-name="P1"/>
              <text:p text:style-name="P1"><text:s/>photo https://drive.google.com/file/d/1rLZ6_io5kdfL2B98KcOh5vweTwysxx1a/view?usp=sharing</text:p>
              <text:p text:style-name="P1"/>
              <text:p text:style-name="P1"><text:s/>spreadsheet https://docs.google.com/spreadsheets/d/1eajsTTKI611ReEB9hlE-gP1tEF4HCbUh8q7oH27FhtY/edit?usp=sharing</text:p>
              <text:p text:style-name="P1"/>
              <text:p text:style-name="P1"><text:s/>spreadsheet key https://docs.google.com/spreadsheet/pub?key=1eajsTTKI611ReEB9hlE-gP1tEF4HCbUh8q7oH27FhtY</text:p>
              <text:p text:style-name="P1"/>
              <text:p text:style-name="P1"><text:s/>spreadsheet pubhtml https://docs.google.com/spreadsheets/d/1eajsTTKI611ReEB9hlE-gP1tEF4HCbUh8q7oH27FhtY/pubhtml</text:p>
              <text:p text:style-name="P1"/>
              <text:p text:style-name="P1"><text:s/>spreadsheet pub https://docs.google.com/spreadsheets/d/1eajsTTKI611ReEB9hlE-gP1tEF4HCbUh8q7oH27FhtY/pub</text:p>
              <text:p text:style-name="P1"/>
              <text:p text:style-name="P1"><text:s/>spreadsheet view https://docs.google.com/spreadsheets/d/1eajsTTKI611ReEB9hlE-gP1tEF4HCbUh8q7oH27FhtY/view</text:p>
              <text:p text:style-name="P1"/>
              <text:p text:style-name="P1"><text:s/>form https://docs.google.com/forms/d/1UY1hiCjX4YO2dAaU3PcYv4fzTHT8WqDLpBtn4YD3YSw/edit?usp=sharing</text:p>
              <text:p text:style-name="P1"/>
              <text:p text:style-name="P1"><text:s/>drawing https://docs.google.com/drawings/d/1QZjsJGkahWMgiYlkQeNG7anJwdbUtOCm82Krk8CRTbA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lagunabeachphotoboothrentals/home</text:p>
              <text:p text:style-name="P1"/>
              <text:p text:style-name="P1"><text:s/>document https://docs.google.com/document/d/1ldg0gXuc85hHCNVaXAt0Q3mwkoy9FxCKkTIIUdmMtCI/edit?usp=sharing</text:p>
              <text:p text:style-name="P1"><text:tab/>-Erin Edwards</text:p>
            </office:annotation>
            <text:p><text:a xlink:href="https://news.google.com/rss/search?q=photobooth" xlink:type="simple">https://news.google.com/rss/search?q=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photobooth&quot;&quot;,&quot;&quot;items created&quot;&quot;, false)&quot;);&quot;Thu, 01 Aug 2024 09:10:52 GMT&quot;)" office:value-type="string" office:string-value="Thu, 01 Aug 2024 09:10:52 GMT" calcext:value-type="string">
            <text:p>Thu, 01 Aug 2024 09:10:52 GMT</text:p>
          </table:table-cell>
          <table:table-cell table:style-name="ce2" table:formula="of:=IFERROR(__xludf.dummyfunction(&quot;IMPORTFEED(&quot;&quot;https://news.google.com/rss/search?q=photobooth&quot;&quot;,&quot;&quot;items title&quot;&quot;, false)&quot;);&quot;Found Vintage Photobooth Pictures - Flashbak&quot;)" office:value-type="string" office:string-value="Found Vintage Photobooth Pictures - Flashbak" calcext:value-type="string">
            <text:p>Found Vintage Photobooth Pictures - Flashbak</text:p>
          </table:table-cell>
          <table:table-cell/>
          <table:table-cell table:style-name="ce4" table:formula="of:=IFERROR(__xludf.dummyfunction(&quot;IMPORTFEED(&quot;&quot;https://news.google.com/rss/search?q=photobooth&quot;&quot;,&quot;&quot;items url&quot;&quot;, false)&quot;);&quot;https://news.google.com/rss/articles/CBMib0FVX3lxTE1ELWZ6dUd3eHV1aWhPbElzR1hhOGlBVjVPVjg5cjRlMk13N1VWaVBRT3BlMlk3MS1kR2pMUHp1ejhJc3RTWmZHblo0WU4zRU1Fa3pjZ1FsV3VWX2lGSk9XWDBlTklXVDBKSFdBcWFXZw?oc=5&quot;)" office:value-type="string" office:string-value="https://news.google.com/rss/articles/CBMib0FVX3lxTE1ELWZ6dUd3eHV1aWhPbElzR1hhOGlBVjVPVjg5cjRlMk13N1VWaVBRT3BlMlk3MS1kR2pMUHp1ejhJc3RTWmZHblo0WU4zRU1Fa3pjZ1FsV3VWX2lGSk9XWDBlTklXVDBKSFdBcWFXZw?oc=5" calcext:value-type="string">
            <text:p>https://news.google.com/rss/articles/CBMib0FVX3lxTE1ELWZ6dUd3eHV1aWhPbElzR1hhOGlBVjVPVjg5cjRlMk13N1VWaVBRT3BlMlk3MS1kR2pMUHp1ejhJc3RTWmZHblo0WU4zRU1Fa3pjZ1FsV3VWX2lGSk9XWDBlTklXVDBKSFdBcWFXZw?oc=5</text:p>
          </table:table-cell>
          <table:table-cell table:style-name="ce2" table:formula="of:=IFERROR(__xludf.dummyfunction(&quot;IMPORTFEED(&quot;&quot;https://news.google.com/rss/search?q=photobooth&quot;&quot;,&quot;&quot;items summary&quot;&quot;, false)&quot;);&quot;Found Vintage Photobooth Pictures  Flashbak&quot;)" office:value-type="string" office:string-value="Found Vintage Photobooth Pictures  Flashbak" calcext:value-type="string">
            <text:p>Found Vintage Photobooth Pictures <text:s/>Flashbak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2 Aug 2024 12:01:58 GMT&quot;)" office:value-type="string" office:string-value="Fri, 02 Aug 2024 12:01:58 GMT" calcext:value-type="string">
            <text:p>Fri, 02 Aug 2024 12:01:58 GMT</text:p>
          </table:table-cell>
          <table:table-cell table:style-name="ce2" table:formula="of:=IFERROR(__xludf.dummyfunction(&quot;&quot;&quot;COMPUTED_VALUE&quot;&quot;&quot;);&quot;NEW LARGEST POP MART STORE OPENS AT ION ORCHARD WITH LIFE-SIZED SKULL PANDA STATUE, PHOTOBOOTH &amp; EXCLUSIVE LAUNCHES! - Shout.sg&quot;)" office:value-type="string" office:string-value="NEW LARGEST POP MART STORE OPENS AT ION ORCHARD WITH LIFE-SIZED SKULL PANDA STATUE, PHOTOBOOTH &amp; EXCLUSIVE LAUNCHES! - Shout.sg" calcext:value-type="string">
            <text:p>NEW LARGEST POP MART STORE OPENS AT ION ORCHARD WITH LIFE-SIZED SKULL PANDA STATUE, PHOTOBOOTH &amp; EXCLUSIVE LAUNCHES! - Shout.sg</text:p>
          </table:table-cell>
          <table:table-cell/>
          <table:table-cell table:style-name="ce5" table:formula="of:=IFERROR(__xludf.dummyfunction(&quot;&quot;&quot;COMPUTED_VALUE&quot;&quot;&quot;);&quot;https://news.google.com/rss/articles/CBMizwFBVV95cUxNZTdmdV9maW9IbG9nM0hOVWNwNEdOdmtQdkU4NXVQNmhzSTJWSTFLalgxSHBROE8xTjktRWZLV0RKTXg0dmJtdXhvTDZWT0Vlc2tmcC1BTDdDN0Y2TTRYRU41enRXbjNDZGhKVzhaSXFkeHhUb3lWd214V09JOW03SnplQks1dkhPVW1aYzktcF9ENUlVOGVXZ05Rd2V3el&quot;&amp;&quot;BINnpiNkdKOEhQRjB0SzNibGJ5bEVscFJYdEhNeHZKSU5OUVUzT3NqSjR0aTVWcWM?oc=5&quot;)" office:value-type="string" office:string-value="https://news.google.com/rss/articles/CBMizwFBVV95cUxNZTdmdV9maW9IbG9nM0hOVWNwNEdOdmtQdkU4NXVQNmhzSTJWSTFLalgxSHBROE8xTjktRWZLV0RKTXg0dmJtdXhvTDZWT0Vlc2tmcC1BTDdDN0Y2TTRYRU41enRXbjNDZGhKVzhaSXFkeHhUb3lWd214V09JOW03SnplQks1dkhPVW1aYzktcF9ENUlVOGVXZ05Rd2V3elBINnpiNkdKOEhQRjB0SzNibGJ5bEVscFJYdEhNeHZKSU5OUVUzT3NqSjR0aTVWcWM?oc=5" calcext:value-type="string">
            <text:p>https://news.google.com/rss/articles/CBMizwFBVV95cUxNZTdmdV9maW9IbG9nM0hOVWNwNEdOdmtQdkU4NXVQNmhzSTJWSTFLalgxSHBROE8xTjktRWZLV0RKTXg0dmJtdXhvTDZWT0Vlc2tmcC1BTDdDN0Y2TTRYRU41enRXbjNDZGhKVzhaSXFkeHhUb3lWd214V09JOW03SnplQks1dkhPVW1aYzktcF9ENUlVOGVXZ05Rd2V3elBINnpiNkdKOEhQRjB0SzNibGJ5bEVscFJYdEhNeHZKSU5OUVUzT3NqSjR0aTVWcWM?oc=5</text:p>
          </table:table-cell>
          <table:table-cell table:style-name="ce2" table:formula="of:=IFERROR(__xludf.dummyfunction(&quot;&quot;&quot;COMPUTED_VALUE&quot;&quot;&quot;);&quot;NEW LARGEST POP MART STORE OPENS AT ION ORCHARD WITH LIFE-SIZED SKULL PANDA &#10;STATUE, PHOTOBOOTH &amp; EXCLUSIVE LAUNCHES!  Shout.sg&quot;)" office:value-type="string" office:string-value="NEW LARGEST POP MART STORE OPENS AT ION ORCHARD WITH LIFE-SIZED SKULL PANDA &#10;STATUE, PHOTOBOOTH &amp; EXCLUSIVE LAUNCHES!  Shout.sg" calcext:value-type="string">
            <text:p>NEW LARGEST POP MART STORE OPENS AT ION ORCHARD WITH LIFE-SIZED SKULL PANDA </text:p>
            <text:p>STATUE, PHOTOBOOTH &amp; EXCLUSIVE LAUNCHES!  Shout.s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7 Oct 2023 07:00:00 GMT&quot;)" office:value-type="string" office:string-value="Tue, 17 Oct 2023 07:00:00 GMT" calcext:value-type="string">
            <text:p>Tue, 17 Oct 2023 07:00:00 GMT</text:p>
          </table:table-cell>
          <table:table-cell table:style-name="ce2" table:formula="of:=IFERROR(__xludf.dummyfunction(&quot;&quot;&quot;COMPUTED_VALUE&quot;&quot;&quot;);&quot;CDC unveils professional photo booth - MSU Reporter&quot;)" office:value-type="string" office:string-value="CDC unveils professional photo booth - MSU Reporter" calcext:value-type="string">
            <text:p>CDC unveils professional photo booth - MSU Reporter</text:p>
          </table:table-cell>
          <table:table-cell/>
          <table:table-cell table:style-name="ce6" table:formula="of:=IFERROR(__xludf.dummyfunction(&quot;&quot;&quot;COMPUTED_VALUE&quot;&quot;&quot;);&quot;https://news.google.com/rss/articles/CBMiggFBVV95cUxPcENqNDVtcEJRRGdkTTRpWTlwTkE1WURTbmhZUjd6SEY1SG5TdmZwVG5vaUttbEQ1bEU0VzFtNHVQa0RwcGxJSmRCMEZrVUtwLW5VRVFKMUdYYkRwS18tYURWcW9PZk01bHo5d00tNXdkRVRlcE1teU00bFRXYldMUS1R?oc=5&quot;)" office:value-type="string" office:string-value="https://news.google.com/rss/articles/CBMiggFBVV95cUxPcENqNDVtcEJRRGdkTTRpWTlwTkE1WURTbmhZUjd6SEY1SG5TdmZwVG5vaUttbEQ1bEU0VzFtNHVQa0RwcGxJSmRCMEZrVUtwLW5VRVFKMUdYYkRwS18tYURWcW9PZk01bHo5d00tNXdkRVRlcE1teU00bFRXYldMUS1R?oc=5" calcext:value-type="string">
            <text:p>https://news.google.com/rss/articles/CBMiggFBVV95cUxPcENqNDVtcEJRRGdkTTRpWTlwTkE1WURTbmhZUjd6SEY1SG5TdmZwVG5vaUttbEQ1bEU0VzFtNHVQa0RwcGxJSmRCMEZrVUtwLW5VRVFKMUdYYkRwS18tYURWcW9PZk01bHo5d00tNXdkRVRlcE1teU00bFRXYldMUS1R?oc=5</text:p>
          </table:table-cell>
          <table:table-cell table:style-name="ce2" table:formula="of:=IFERROR(__xludf.dummyfunction(&quot;&quot;&quot;COMPUTED_VALUE&quot;&quot;&quot;);&quot;CDC unveils professional photo booth  MSU Reporter&quot;)" office:value-type="string" office:string-value="CDC unveils professional photo booth  MSU Reporter" calcext:value-type="string">
            <text:p>CDC unveils professional photo booth <text:s/>MSU Report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5 Feb 2024 08:00:00 GMT&quot;)" office:value-type="string" office:string-value="Thu, 15 Feb 2024 08:00:00 GMT" calcext:value-type="string">
            <text:p>Thu, 15 Feb 2024 08:00:00 GMT</text:p>
          </table:table-cell>
          <table:table-cell table:style-name="ce2" table:formula="of:=IFERROR(__xludf.dummyfunction(&quot;&quot;&quot;COMPUTED_VALUE&quot;&quot;&quot;);&quot;Walter Reed Staff Celebrate Valentine's Day with an Appreciation Luncheon and Photo Booth - DVIDS&quot;)" office:value-type="string" office:string-value="Walter Reed Staff Celebrate Valentine's Day with an Appreciation Luncheon and Photo Booth - DVIDS" calcext:value-type="string">
            <text:p>Walter Reed Staff Celebrate Valentine's Day with an Appreciation Luncheon and Photo Booth - DVIDS</text:p>
          </table:table-cell>
          <table:table-cell/>
          <table:table-cell table:style-name="ce7" table:formula="of:=IFERROR(__xludf.dummyfunction(&quot;&quot;&quot;COMPUTED_VALUE&quot;&quot;&quot;);&quot;https://news.google.com/rss/articles/CBMiwgFBVV95cUxQdFdnb0U2YTZjN3MzT3VtdTd6R2tXYTBZb1JFTmNFcDdPaGNDZHRDOGZkZGNsYWJSaFdQNnNrcngwNlFaUVRtUGRVSUg2Sy1INGxMcXVlNGNBQzIxNGxwU2VPQjhxVnlZTy1lNm1TSVhQNEQ1X2Q5NnNkMkVWYllvYmVVLVV1WldBNThaUkkwY0dtQVFqZzZUM0FOQmtGZX&quot;&amp;&quot;l0NFNrS043NElFNklKQ19rZW1qbUJJTHZKczJFZHNLOVllUQ?oc=5&quot;)" office:value-type="string" office:string-value="https://news.google.com/rss/articles/CBMiwgFBVV95cUxQdFdnb0U2YTZjN3MzT3VtdTd6R2tXYTBZb1JFTmNFcDdPaGNDZHRDOGZkZGNsYWJSaFdQNnNrcngwNlFaUVRtUGRVSUg2Sy1INGxMcXVlNGNBQzIxNGxwU2VPQjhxVnlZTy1lNm1TSVhQNEQ1X2Q5NnNkMkVWYllvYmVVLVV1WldBNThaUkkwY0dtQVFqZzZUM0FOQmtGZXl0NFNrS043NElFNklKQ19rZW1qbUJJTHZKczJFZHNLOVllUQ?oc=5" calcext:value-type="string">
            <text:p>https://news.google.com/rss/articles/CBMiwgFBVV95cUxQdFdnb0U2YTZjN3MzT3VtdTd6R2tXYTBZb1JFTmNFcDdPaGNDZHRDOGZkZGNsYWJSaFdQNnNrcngwNlFaUVRtUGRVSUg2Sy1INGxMcXVlNGNBQzIxNGxwU2VPQjhxVnlZTy1lNm1TSVhQNEQ1X2Q5NnNkMkVWYllvYmVVLVV1WldBNThaUkkwY0dtQVFqZzZUM0FOQmtGZXl0NFNrS043NElFNklKQ19rZW1qbUJJTHZKczJFZHNLOVllUQ?oc=5</text:p>
          </table:table-cell>
          <table:table-cell table:style-name="ce2" table:formula="of:=IFERROR(__xludf.dummyfunction(&quot;&quot;&quot;COMPUTED_VALUE&quot;&quot;&quot;);&quot;Walter Reed Staff Celebrate Valentine's Day with an Appreciation Luncheon &#10;and Photo Booth  DVIDS&quot;)" office:value-type="string" office:string-value="Walter Reed Staff Celebrate Valentine's Day with an Appreciation Luncheon &#10;and Photo Booth  DVIDS" calcext:value-type="string">
            <text:p>Walter Reed Staff Celebrate Valentine's Day with an Appreciation Luncheon </text:p>
            <text:p>and Photo Booth  DVID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1 Sep 2023 06:58:18 GMT&quot;)" office:value-type="string" office:string-value="Fri, 01 Sep 2023 06:58:18 GMT" calcext:value-type="string">
            <text:p>Fri, 01 Sep 2023 06:58:18 GMT</text:p>
          </table:table-cell>
          <table:table-cell table:style-name="ce2" table:formula="of:=IFERROR(__xludf.dummyfunction(&quot;&quot;&quot;COMPUTED_VALUE&quot;&quot;&quot;);&quot;Selfie booth provides quick, official-type photos - State Magazine&quot;)" office:value-type="string" office:string-value="Selfie booth provides quick, official-type photos - State Magazine" calcext:value-type="string">
            <text:p>Selfie booth provides quick, official-type photos - State Magazine</text:p>
          </table:table-cell>
          <table:table-cell/>
          <table:table-cell table:style-name="ce8" table:formula="of:=IFERROR(__xludf.dummyfunction(&quot;&quot;&quot;COMPUTED_VALUE&quot;&quot;&quot;);&quot;https://news.google.com/rss/articles/CBMiV0FVX3lxTE94WXRpU0FJaVFWZFRzb3N6ZXBlZ3lrc0lQVzRFa2xfNXVGYVdCdDZqMmUtLVg3eVBSSFNTdWZJNEJINHVKRjZlMXFGTWZ5MkFPWmVnU2kwZw?oc=5&quot;)" office:value-type="string" office:string-value="https://news.google.com/rss/articles/CBMiV0FVX3lxTE94WXRpU0FJaVFWZFRzb3N6ZXBlZ3lrc0lQVzRFa2xfNXVGYVdCdDZqMmUtLVg3eVBSSFNTdWZJNEJINHVKRjZlMXFGTWZ5MkFPWmVnU2kwZw?oc=5" calcext:value-type="string">
            <text:p>https://news.google.com/rss/articles/CBMiV0FVX3lxTE94WXRpU0FJaVFWZFRzb3N6ZXBlZ3lrc0lQVzRFa2xfNXVGYVdCdDZqMmUtLVg3eVBSSFNTdWZJNEJINHVKRjZlMXFGTWZ5MkFPWmVnU2kwZw?oc=5</text:p>
          </table:table-cell>
          <table:table-cell table:style-name="ce2" table:formula="of:=IFERROR(__xludf.dummyfunction(&quot;&quot;&quot;COMPUTED_VALUE&quot;&quot;&quot;);&quot;Selfie booth provides quick, official-type photos  State Magazine&quot;)" office:value-type="string" office:string-value="Selfie booth provides quick, official-type photos  State Magazine" calcext:value-type="string">
            <text:p>Selfie booth provides quick, official-type photos <text:s/>State Magazin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0 Jan 2024 08:00:00 GMT&quot;)" office:value-type="string" office:string-value="Wed, 10 Jan 2024 08:00:00 GMT" calcext:value-type="string">
            <text:p>Wed, 10 Jan 2024 08:00:00 GMT</text:p>
          </table:table-cell>
          <table:table-cell table:style-name="ce2" table:formula="of:=IFERROR(__xludf.dummyfunction(&quot;&quot;&quot;COMPUTED_VALUE&quot;&quot;&quot;);&quot;Hallmark’s ‘The Way Home’ Stars Andie MacDowell, Chyler Leigh &amp; More Snap Cute Photo Booth Pics at Season 2 Premiere - Just Jared&quot;)" office:value-type="string" office:string-value="Hallmark’s ‘The Way Home’ Stars Andie MacDowell, Chyler Leigh &amp; More Snap Cute Photo Booth Pics at Season 2 Premiere - Just Jared" calcext:value-type="string">
            <text:p>Hallmark’s ‘The Way Home’ Stars Andie MacDowell, Chyler Leigh &amp; More Snap Cute Photo Booth Pics at Season 2 Premiere - Just Jared</text:p>
          </table:table-cell>
          <table:table-cell/>
          <table:table-cell table:style-name="ce9" table:formula="of:=IFERROR(__xludf.dummyfunction(&quot;&quot;&quot;COMPUTED_VALUE&quot;&quot;&quot;);&quot;https://news.google.com/rss/articles/CBMi4gFBVV95cUxQMk1DcG1Bc3N5cWszS3kteVN0ZS12UHI2Uzk3aUNMV2VRQUxzazBseXU3SUJhc0xoX1A1TVJGR3I5QjhhMFZYMkt6UjN5U3RFZmhSd2ZleVJkbFV6c3Bya1g5eDJ6OFlKTjE3OFFJVnQzRGRNM0hDaG5ZbHZ0Q3plS1czQkNDSEFYNGprSlFkTTNxRU1FS2t6YUJ4Mm5EcG&quot;&amp;&quot;VTUG9IWTFMbWM3cG1weXUtWHB0aFNiRW9wdXdKbi15SUp2ZUhFNEpEZWVtVkMyM3N2SV9uYXZKUk5zWDByN2xSM2JR?oc=5&quot;)" office:value-type="string" office:string-value="https://news.google.com/rss/articles/CBMi4gFBVV95cUxQMk1DcG1Bc3N5cWszS3kteVN0ZS12UHI2Uzk3aUNMV2VRQUxzazBseXU3SUJhc0xoX1A1TVJGR3I5QjhhMFZYMkt6UjN5U3RFZmhSd2ZleVJkbFV6c3Bya1g5eDJ6OFlKTjE3OFFJVnQzRGRNM0hDaG5ZbHZ0Q3plS1czQkNDSEFYNGprSlFkTTNxRU1FS2t6YUJ4Mm5EcGVTUG9IWTFMbWM3cG1weXUtWHB0aFNiRW9wdXdKbi15SUp2ZUhFNEpEZWVtVkMyM3N2SV9uYXZKUk5zWDByN2xSM2JR?oc=5" calcext:value-type="string">
            <text:p>https://news.google.com/rss/articles/CBMi4gFBVV95cUxQMk1DcG1Bc3N5cWszS3kteVN0ZS12UHI2Uzk3aUNMV2VRQUxzazBseXU3SUJhc0xoX1A1TVJGR3I5QjhhMFZYMkt6UjN5U3RFZmhSd2ZleVJkbFV6c3Bya1g5eDJ6OFlKTjE3OFFJVnQzRGRNM0hDaG5ZbHZ0Q3plS1czQkNDSEFYNGprSlFkTTNxRU1FS2t6YUJ4Mm5EcGVTUG9IWTFMbWM3cG1weXUtWHB0aFNiRW9wdXdKbi15SUp2ZUhFNEpEZWVtVkMyM3N2SV9uYXZKUk5zWDByN2xSM2JR?oc=5</text:p>
          </table:table-cell>
          <table:table-cell table:style-name="ce2" table:formula="of:=IFERROR(__xludf.dummyfunction(&quot;&quot;&quot;COMPUTED_VALUE&quot;&quot;&quot;);&quot;Hallmark’s ‘The Way Home’ Stars Andie MacDowell, Chyler Leigh &amp; More Snap &#10;Cute Photo Booth Pics at Season 2 Premiere  Just Jared&quot;)" office:value-type="string" office:string-value="Hallmark’s ‘The Way Home’ Stars Andie MacDowell, Chyler Leigh &amp; More Snap &#10;Cute Photo Booth Pics at Season 2 Premiere  Just Jared" calcext:value-type="string">
            <text:p>Hallmark’s ‘The Way Home’ Stars Andie MacDowell, Chyler Leigh &amp; More Snap </text:p>
            <text:p>Cute Photo Booth Pics at Season 2 Premiere  Just Jare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9 Jul 2024 14:38:58 GMT&quot;)" office:value-type="string" office:string-value="Mon, 29 Jul 2024 14:38:58 GMT" calcext:value-type="string">
            <text:p>Mon, 29 Jul 2024 14:38:58 GMT</text:p>
          </table:table-cell>
          <table:table-cell table:style-name="ce2" table:formula="of:=IFERROR(__xludf.dummyfunction(&quot;&quot;&quot;COMPUTED_VALUE&quot;&quot;&quot;);&quot;Photobooth - CoastTV&quot;)" office:value-type="string" office:string-value="Photobooth - CoastTV" calcext:value-type="string">
            <text:p>Photobooth - CoastTV</text:p>
          </table:table-cell>
          <table:table-cell/>
          <table:table-cell table:style-name="ce10" table:formula="of:=IFERROR(__xludf.dummyfunction(&quot;&quot;&quot;COMPUTED_VALUE&quot;&quot;&quot;);&quot;https://news.google.com/rss/articles/CBMiV0FVX3lxTE5RRW01amVFLTVMdzdzWGp3QVZPWExNdG9HV09Ockw0dFFBRUowNkVrYUg0RFhObHJzR05iajhRalowSkRRZjFVamdMOUZnWHRNeWl4Vl92cw?oc=5&quot;)" office:value-type="string" office:string-value="https://news.google.com/rss/articles/CBMiV0FVX3lxTE5RRW01amVFLTVMdzdzWGp3QVZPWExNdG9HV09Ockw0dFFBRUowNkVrYUg0RFhObHJzR05iajhRalowSkRRZjFVamdMOUZnWHRNeWl4Vl92cw?oc=5" calcext:value-type="string">
            <text:p>https://news.google.com/rss/articles/CBMiV0FVX3lxTE5RRW01amVFLTVMdzdzWGp3QVZPWExNdG9HV09Ockw0dFFBRUowNkVrYUg0RFhObHJzR05iajhRalowSkRRZjFVamdMOUZnWHRNeWl4Vl92cw?oc=5</text:p>
          </table:table-cell>
          <table:table-cell table:style-name="ce2" table:formula="of:=IFERROR(__xludf.dummyfunction(&quot;&quot;&quot;COMPUTED_VALUE&quot;&quot;&quot;);&quot;Photobooth  CoastTV&quot;)" office:value-type="string" office:string-value="Photobooth  CoastTV" calcext:value-type="string">
            <text:p>Photobooth <text:s/>CoastTV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26 Jul 2024 19:11:00 GMT&quot;)" office:value-type="string" office:string-value="Fri, 26 Jul 2024 19:11:00 GMT" calcext:value-type="string">
            <text:p>Fri, 26 Jul 2024 19:11:00 GMT</text:p>
          </table:table-cell>
          <table:table-cell table:style-name="ce2" table:formula="of:=IFERROR(__xludf.dummyfunction(&quot;&quot;&quot;COMPUTED_VALUE&quot;&quot;&quot;);&quot;Singapore's Event Scene Gets a Dazzling Upgrade with Furps Interactive's Feature-Rich Photobooth Rentals - WICZ&quot;)" office:value-type="string" office:string-value="Singapore's Event Scene Gets a Dazzling Upgrade with Furps Interactive's Feature-Rich Photobooth Rentals - WICZ" calcext:value-type="string">
            <text:p>Singapore's Event Scene Gets a Dazzling Upgrade with Furps Interactive's Feature-Rich Photobooth Rentals - WICZ</text:p>
          </table:table-cell>
          <table:table-cell/>
          <table:table-cell table:style-name="ce11" table:formula="of:=IFERROR(__xludf.dummyfunction(&quot;&quot;&quot;COMPUTED_VALUE&quot;&quot;&quot;);&quot;https://news.google.com/rss/articles/CBMi1AFBVV95cUxNZ3ZPWmhsYU1lSUEyWnVZWmJ3bUtuYVF6VlUwQ1F2QUpPS09XSXpjcEtsUGxzWGNfekM2WVNuTXlRdS1kQzI0dnRJbmI4d2FQbXhuSV80QTNOdjZncko4M0xZQUZkaUJNRmNsTnJicGU3SXpZcTNERVNjWVU0R1lJUTBHQ2UwNExCSldPZURROVQ1TldCcWFRbENTVU5ma1&quot;&amp;&quot;czMjAycU5wdVBWdjQ5RWFnZFZ4RUh4ejZXelhsOWNjN1dLdWFMZDRqQlZyUDVfeGp5WlRpMw?oc=5&quot;)" office:value-type="string" office:string-value="https://news.google.com/rss/articles/CBMi1AFBVV95cUxNZ3ZPWmhsYU1lSUEyWnVZWmJ3bUtuYVF6VlUwQ1F2QUpPS09XSXpjcEtsUGxzWGNfekM2WVNuTXlRdS1kQzI0dnRJbmI4d2FQbXhuSV80QTNOdjZncko4M0xZQUZkaUJNRmNsTnJicGU3SXpZcTNERVNjWVU0R1lJUTBHQ2UwNExCSldPZURROVQ1TldCcWFRbENTVU5ma1czMjAycU5wdVBWdjQ5RWFnZFZ4RUh4ejZXelhsOWNjN1dLdWFMZDRqQlZyUDVfeGp5WlRpMw?oc=5" calcext:value-type="string">
            <text:p>https://news.google.com/rss/articles/CBMi1AFBVV95cUxNZ3ZPWmhsYU1lSUEyWnVZWmJ3bUtuYVF6VlUwQ1F2QUpPS09XSXpjcEtsUGxzWGNfekM2WVNuTXlRdS1kQzI0dnRJbmI4d2FQbXhuSV80QTNOdjZncko4M0xZQUZkaUJNRmNsTnJicGU3SXpZcTNERVNjWVU0R1lJUTBHQ2UwNExCSldPZURROVQ1TldCcWFRbENTVU5ma1czMjAycU5wdVBWdjQ5RWFnZFZ4RUh4ejZXelhsOWNjN1dLdWFMZDRqQlZyUDVfeGp5WlRpMw?oc=5</text:p>
          </table:table-cell>
          <table:table-cell table:style-name="ce2" table:formula="of:=IFERROR(__xludf.dummyfunction(&quot;&quot;&quot;COMPUTED_VALUE&quot;&quot;&quot;);&quot;Singapore's Event Scene Gets a Dazzling Upgrade with Furps Interactive's &#10;Feature-Rich Photobooth Rentals  WICZ&quot;)" office:value-type="string" office:string-value="Singapore's Event Scene Gets a Dazzling Upgrade with Furps Interactive's &#10;Feature-Rich Photobooth Rentals  WICZ" calcext:value-type="string">
            <text:p>Singapore's Event Scene Gets a Dazzling Upgrade with Furps Interactive's </text:p>
            <text:p>Feature-Rich Photobooth Rentals  WICZ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at, 06 Apr 2024 07:00:00 GMT&quot;)" office:value-type="string" office:string-value="Sat, 06 Apr 2024 07:00:00 GMT" calcext:value-type="string">
            <text:p>Sat, 06 Apr 2024 07:00:00 GMT</text:p>
          </table:table-cell>
          <table:table-cell table:style-name="ce2" table:formula="of:=IFERROR(__xludf.dummyfunction(&quot;&quot;&quot;COMPUTED_VALUE&quot;&quot;&quot;);&quot;How The Legendary Photobooth Picture Of TXT's Yeonjun, ATEEZ's Wooyoung And Stray Kids' Changbin Came To Be - Koreaboo&quot;)" office:value-type="string" office:string-value="How The Legendary Photobooth Picture Of TXT's Yeonjun, ATEEZ's Wooyoung And Stray Kids' Changbin Came To Be - Koreaboo" calcext:value-type="string">
            <text:p>How The Legendary Photobooth Picture Of TXT's Yeonjun, ATEEZ's Wooyoung And Stray Kids' Changbin Came To Be - Koreaboo</text:p>
          </table:table-cell>
          <table:table-cell/>
          <table:table-cell table:style-name="ce12" table:formula="of:=IFERROR(__xludf.dummyfunction(&quot;&quot;&quot;COMPUTED_VALUE&quot;&quot;&quot;);&quot;https://news.google.com/rss/articles/CBMitAFBVV95cUxNUGdHbkRSdXZOSHdZNW9sOGlqaFVDM2xTeUN5dUp6bzNmdHN0Z2VjQ1NzcU5sSThfQjRxNEZnX2QyVUZvMEtVMnFsU1BQNjA5OGlhOGhBQ3A4WUZEM2U5QjhvM2tWdWFLdTVRNkg0dWZ2dVEzS3llN1hBcDdOd282anFLSVBEak1tR0pwQ0lpS2NKNWR6Z3VwZ2JGcGxIUm&quot;&amp;&quot;56ZElmaDR4TGI3bnVPZVExaEVOVjc?oc=5&quot;)" office:value-type="string" office:string-value="https://news.google.com/rss/articles/CBMitAFBVV95cUxNUGdHbkRSdXZOSHdZNW9sOGlqaFVDM2xTeUN5dUp6bzNmdHN0Z2VjQ1NzcU5sSThfQjRxNEZnX2QyVUZvMEtVMnFsU1BQNjA5OGlhOGhBQ3A4WUZEM2U5QjhvM2tWdWFLdTVRNkg0dWZ2dVEzS3llN1hBcDdOd282anFLSVBEak1tR0pwQ0lpS2NKNWR6Z3VwZ2JGcGxIUm56ZElmaDR4TGI3bnVPZVExaEVOVjc?oc=5" calcext:value-type="string">
            <text:p>https://news.google.com/rss/articles/CBMitAFBVV95cUxNUGdHbkRSdXZOSHdZNW9sOGlqaFVDM2xTeUN5dUp6bzNmdHN0Z2VjQ1NzcU5sSThfQjRxNEZnX2QyVUZvMEtVMnFsU1BQNjA5OGlhOGhBQ3A4WUZEM2U5QjhvM2tWdWFLdTVRNkg0dWZ2dVEzS3llN1hBcDdOd282anFLSVBEak1tR0pwQ0lpS2NKNWR6Z3VwZ2JGcGxIUm56ZElmaDR4TGI3bnVPZVExaEVOVjc?oc=5</text:p>
          </table:table-cell>
          <table:table-cell table:style-name="ce2" table:formula="of:=IFERROR(__xludf.dummyfunction(&quot;&quot;&quot;COMPUTED_VALUE&quot;&quot;&quot;);&quot;How The Legendary Photobooth Picture Of TXT's Yeonjun, ATEEZ's Wooyoung And &#10;Stray Kids' Changbin Came To Be  Koreaboo&quot;)" office:value-type="string" office:string-value="How The Legendary Photobooth Picture Of TXT's Yeonjun, ATEEZ's Wooyoung And &#10;Stray Kids' Changbin Came To Be  Koreaboo" calcext:value-type="string">
            <text:p>How The Legendary Photobooth Picture Of TXT's Yeonjun, ATEEZ's Wooyoung And </text:p>
            <text:p>Stray Kids' Changbin Came To Be  Koreaboo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3 Jun 2024 07:00:00 GMT&quot;)" office:value-type="string" office:string-value="Thu, 13 Jun 2024 07:00:00 GMT" calcext:value-type="string">
            <text:p>Thu, 13 Jun 2024 07:00:00 GMT</text:p>
          </table:table-cell>
          <table:table-cell table:style-name="ce2" table:formula="of:=IFERROR(__xludf.dummyfunction(&quot;&quot;&quot;COMPUTED_VALUE&quot;&quot;&quot;);&quot;TWICE's Nayeon holds a special photo booth event with fans at her solo comeback showcase - allkpop&quot;)" office:value-type="string" office:string-value="TWICE's Nayeon holds a special photo booth event with fans at her solo comeback showcase - allkpop" calcext:value-type="string">
            <text:p>TWICE's Nayeon holds a special photo booth event with fans at her solo comeback showcase - allkpop</text:p>
          </table:table-cell>
          <table:table-cell/>
          <table:table-cell table:style-name="ce13" table:formula="of:=IFERROR(__xludf.dummyfunction(&quot;&quot;&quot;COMPUTED_VALUE&quot;&quot;&quot;);&quot;https://news.google.com/rss/articles/CBMixgFBVV95cUxNMXJDME1xaEJUUm00X245RFdkRVdXSWZBZW5GYTgyb0kzeTBuczgybkFOLXBxa2NUN1JIUjFMeDd4ZTI0ZzRsUWR2YWl0NmYzenNiVmIxd2ZadWhPWENKeUhFUlhyUGVkNE5nUDltc09HSktiTFFJdEQ5WU9MRWluS2VIWVlMMVVvUk9jbWxfaFNVeERxd2JlZ2VWZ25FNX&quot;&amp;&quot;FrVDMyUGFtSFM3U3V3bzBWZ2dBVG9yS0RncUJJRk5QTnF0UUhnWGc?oc=5&quot;)" office:value-type="string" office:string-value="https://news.google.com/rss/articles/CBMixgFBVV95cUxNMXJDME1xaEJUUm00X245RFdkRVdXSWZBZW5GYTgyb0kzeTBuczgybkFOLXBxa2NUN1JIUjFMeDd4ZTI0ZzRsUWR2YWl0NmYzenNiVmIxd2ZadWhPWENKeUhFUlhyUGVkNE5nUDltc09HSktiTFFJdEQ5WU9MRWluS2VIWVlMMVVvUk9jbWxfaFNVeERxd2JlZ2VWZ25FNXFrVDMyUGFtSFM3U3V3bzBWZ2dBVG9yS0RncUJJRk5QTnF0UUhnWGc?oc=5" calcext:value-type="string">
            <text:p>https://news.google.com/rss/articles/CBMixgFBVV95cUxNMXJDME1xaEJUUm00X245RFdkRVdXSWZBZW5GYTgyb0kzeTBuczgybkFOLXBxa2NUN1JIUjFMeDd4ZTI0ZzRsUWR2YWl0NmYzenNiVmIxd2ZadWhPWENKeUhFUlhyUGVkNE5nUDltc09HSktiTFFJdEQ5WU9MRWluS2VIWVlMMVVvUk9jbWxfaFNVeERxd2JlZ2VWZ25FNXFrVDMyUGFtSFM3U3V3bzBWZ2dBVG9yS0RncUJJRk5QTnF0UUhnWGc?oc=5</text:p>
          </table:table-cell>
          <table:table-cell table:style-name="ce2" table:formula="of:=IFERROR(__xludf.dummyfunction(&quot;&quot;&quot;COMPUTED_VALUE&quot;&quot;&quot;);&quot;TWICE's Nayeon holds a special photo booth event with fans at her solo &#10;comeback showcase  allkpop&quot;)" office:value-type="string" office:string-value="TWICE's Nayeon holds a special photo booth event with fans at her solo &#10;comeback showcase  allkpop" calcext:value-type="string">
            <text:p>TWICE's Nayeon holds a special photo booth event with fans at her solo </text:p>
            <text:p>comeback showcase  allkpop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4 Oct 2023 07:00:00 GMT&quot;)" office:value-type="string" office:string-value="Wed, 04 Oct 2023 07:00:00 GMT" calcext:value-type="string">
            <text:p>Wed, 04 Oct 2023 07:00:00 GMT</text:p>
          </table:table-cell>
          <table:table-cell table:style-name="ce2" table:formula="of:=IFERROR(__xludf.dummyfunction(&quot;&quot;&quot;COMPUTED_VALUE&quot;&quot;&quot;);&quot;B&amp;C Awards 2023: The MFS Photobooth - Bridging &amp; Commerical&quot;)" office:value-type="string" office:string-value="B&amp;C Awards 2023: The MFS Photobooth - Bridging &amp; Commerical" calcext:value-type="string">
            <text:p>B&amp;C Awards 2023: The MFS Photobooth - Bridging &amp; Commerical</text:p>
          </table:table-cell>
          <table:table-cell/>
          <table:table-cell table:style-name="ce14" table:formula="of:=IFERROR(__xludf.dummyfunction(&quot;&quot;&quot;COMPUTED_VALUE&quot;&quot;&quot;);&quot;https://news.google.com/rss/articles/CBMiiwFBVV95cUxQeEpOSGN5aktidC1jU1lTeTRsdkduN3kxS1FCbmNKWnNMWXE0YS1EcTNwVWlfNjJNcHlTeDNfNzcxSS0xRDhUX19FQklnbWJ3amNpcjE1amtwUmtISVNKZWJXZXVSakFoT01EOVZTcWJaYXlwTHpKY01ELTFjZFRnZVlmY3oyYkx4Smx3?oc=5&quot;)" office:value-type="string" office:string-value="https://news.google.com/rss/articles/CBMiiwFBVV95cUxQeEpOSGN5aktidC1jU1lTeTRsdkduN3kxS1FCbmNKWnNMWXE0YS1EcTNwVWlfNjJNcHlTeDNfNzcxSS0xRDhUX19FQklnbWJ3amNpcjE1amtwUmtISVNKZWJXZXVSakFoT01EOVZTcWJaYXlwTHpKY01ELTFjZFRnZVlmY3oyYkx4Smx3?oc=5" calcext:value-type="string">
            <text:p>https://news.google.com/rss/articles/CBMiiwFBVV95cUxQeEpOSGN5aktidC1jU1lTeTRsdkduN3kxS1FCbmNKWnNMWXE0YS1EcTNwVWlfNjJNcHlTeDNfNzcxSS0xRDhUX19FQklnbWJ3amNpcjE1amtwUmtISVNKZWJXZXVSakFoT01EOVZTcWJaYXlwTHpKY01ELTFjZFRnZVlmY3oyYkx4Smx3?oc=5</text:p>
          </table:table-cell>
          <table:table-cell table:style-name="ce2" table:formula="of:=IFERROR(__xludf.dummyfunction(&quot;&quot;&quot;COMPUTED_VALUE&quot;&quot;&quot;);&quot;B&amp;C Awards 2023: The MFS Photobooth  Bridging &amp; Commerical&quot;)" office:value-type="string" office:string-value="B&amp;C Awards 2023: The MFS Photobooth  Bridging &amp; Commerical" calcext:value-type="string">
            <text:p>B&amp;C Awards 2023: The MFS Photobooth <text:s/>Bridging &amp; Commerica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1 May 2024 07:00:00 GMT&quot;)" office:value-type="string" office:string-value="Tue, 21 May 2024 07:00:00 GMT" calcext:value-type="string">
            <text:p>Tue, 21 May 2024 07:00:00 GMT</text:p>
          </table:table-cell>
          <table:table-cell table:style-name="ce2" table:formula="of:=IFERROR(__xludf.dummyfunction(&quot;&quot;&quot;COMPUTED_VALUE&quot;&quot;&quot;);&quot;John Legend &amp; Chrissy Teigen Photo Booth Video Controversy Explored - ComingSoon.net&quot;)" office:value-type="string" office:string-value="John Legend &amp; Chrissy Teigen Photo Booth Video Controversy Explored - ComingSoon.net" calcext:value-type="string">
            <text:p>John Legend &amp; Chrissy Teigen Photo Booth Video Controversy Explored - ComingSoon.net</text:p>
          </table:table-cell>
          <table:table-cell/>
          <table:table-cell table:style-name="ce15" table:formula="of:=IFERROR(__xludf.dummyfunction(&quot;&quot;&quot;COMPUTED_VALUE&quot;&quot;&quot;);&quot;https://news.google.com/rss/articles/CBMisgFBVV95cUxQR3hzRktZUm9BVk1QNUJwV0k2aF9ZeEVtTjVGbDdCcU5fU3FWNzlFNnJQRE9JbjlXR210R0cxV1AtaXlpWkczRTZMU3VISExTNDliRWtGT1FXMkd6SnRkVFNrOS1PdXRoVUd1Zk5ZTFU4Q3liN0RrRi1IWHdSdWRDTExiTnBoM2pNdTRvUjdmQVBxZFlkQnRmQUsxZi1UTm&quot;&amp;&quot;pPdXJuUkkxUTR4WUxGd1gtdW9B0gG3AUFVX3lxTE1vX1NsRW9sY3VMUmtmMlJXTFJ6UkhvUzZOWWw2SURzUkEwR0RETXpsNXluQTc0T2pJNWwtQ0d0U2xQeGt0czRRNEdZVHNMNzZyTzRfSVdzdG50Ul9FTmMzVnFSYVVNOWtOVG10cl95SE9hQlVBek5LT1NSX1RRQjB5UHJUM2tCRWFkYVhCRXExYWZwLUozNnVsWDZNVV81aXBEYTRoY2l2c&quot;&amp;&quot;E5RMldhRkdxQnJlWEZLbw?oc=5&quot;)" office:value-type="string" office:string-value="https://news.google.com/rss/articles/CBMisgFBVV95cUxQR3hzRktZUm9BVk1QNUJwV0k2aF9ZeEVtTjVGbDdCcU5fU3FWNzlFNnJQRE9JbjlXR210R0cxV1AtaXlpWkczRTZMU3VISExTNDliRWtGT1FXMkd6SnRkVFNrOS1PdXRoVUd1Zk5ZTFU4Q3liN0RrRi1IWHdSdWRDTExiTnBoM2pNdTRvUjdmQVBxZFlkQnRmQUsxZi1UTmpPdXJuUkkxUTR4WUxGd1gtdW9B0gG3AUFVX3lxTE1vX1NsRW9sY3VMUmtmMlJXTFJ6UkhvUzZOWWw2SURzUkEwR0RETXpsNXluQTc0T2pJNWwtQ0d0U2xQeGt0czRRNEdZVHNMNzZyTzRfSVdzdG50Ul9FTmMzVnFSYVVNOWtOVG10cl95SE9hQlVBek5LT1NSX1RRQjB5UHJUM2tCRWFkYVhCRXExYWZwLUozNnVsWDZNVV81aXBEYTRoY2l2cE5RMldhRkdxQnJlWEZLbw?oc=5" calcext:value-type="string">
            <text:p>https://news.google.com/rss/articles/CBMisgFBVV95cUxQR3hzRktZUm9BVk1QNUJwV0k2aF9ZeEVtTjVGbDdCcU5fU3FWNzlFNnJQRE9JbjlXR210R0cxV1AtaXlpWkczRTZMU3VISExTNDliRWtGT1FXMkd6SnRkVFNrOS1PdXRoVUd1Zk5ZTFU4Q3liN0RrRi1IWHdSdWRDTExiTnBoM2pNdTRvUjdmQVBxZFlkQnRmQUsxZi1UTmpPdXJuUkkxUTR4WUxGd1gtdW9B0gG3AUFVX3lxTE1vX1NsRW9sY3VMUmtmMlJXTFJ6UkhvUzZOWWw2SURzUkEwR0RETXpsNXluQTc0T2pJNWwtQ0d0U2xQeGt0czRRNEdZVHNMNzZyTzRfSVdzdG50Ul9FTmMzVnFSYVVNOWtOVG10cl95SE9hQlVBek5LT1NSX1RRQjB5UHJUM2tCRWFkYVhCRXExYWZwLUozNnVsWDZNVV81aXBEYTRoY2l2cE5RMldhRkdxQnJlWEZLbw?oc=5</text:p>
          </table:table-cell>
          <table:table-cell table:style-name="ce2" table:formula="of:=IFERROR(__xludf.dummyfunction(&quot;&quot;&quot;COMPUTED_VALUE&quot;&quot;&quot;);&quot;John Legend &amp; Chrissy Teigen Photo Booth Video Controversy Explored  &#10;ComingSoon.net&quot;)" office:value-type="string" office:string-value="John Legend &amp; Chrissy Teigen Photo Booth Video Controversy Explored  &#10;ComingSoon.net" calcext:value-type="string">
            <text:p>John Legend &amp; Chrissy Teigen Photo Booth Video Controversy Explored  </text:p>
            <text:p>ComingSoon.ne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28 Sep 2023 07:00:00 GMT&quot;)" office:value-type="string" office:string-value="Thu, 28 Sep 2023 07:00:00 GMT" calcext:value-type="string">
            <text:p>Thu, 28 Sep 2023 07:00:00 GMT</text:p>
          </table:table-cell>
          <table:table-cell table:style-name="ce2" table:formula="of:=IFERROR(__xludf.dummyfunction(&quot;&quot;&quot;COMPUTED_VALUE&quot;&quot;&quot;);&quot;Restoring vintage photo booths is a labor of love for Las Vegas couple - Las Vegas Weekly&quot;)" office:value-type="string" office:string-value="Restoring vintage photo booths is a labor of love for Las Vegas couple - Las Vegas Weekly" calcext:value-type="string">
            <text:p>Restoring vintage photo booths is a labor of love for Las Vegas couple - Las Vegas Weekly</text:p>
          </table:table-cell>
          <table:table-cell/>
          <table:table-cell table:style-name="ce16" table:formula="of:=IFERROR(__xludf.dummyfunction(&quot;&quot;&quot;COMPUTED_VALUE&quot;&quot;&quot;);&quot;https://news.google.com/rss/articles/CBMilwFBVV95cUxOZEpmSlEyZUJPTllvTzhJQnpoWXdid3AzbkVtUVE0MmVOWkZ5c3NTaXotOVJJVng4TVNLNjFfd1lTM25ybzNOQzBUcmllX3ppcUVHT0NtcGNUZXRvU29MMVdDLWptaU5aMHp5cDhvQzFYcTRIb1NOYnZOMkxtdnZ2ZkxZSi0yYmVJQUhGRmNKMzZsYVRleFNj?oc=5&quot;)" office:value-type="string" office:string-value="https://news.google.com/rss/articles/CBMilwFBVV95cUxOZEpmSlEyZUJPTllvTzhJQnpoWXdid3AzbkVtUVE0MmVOWkZ5c3NTaXotOVJJVng4TVNLNjFfd1lTM25ybzNOQzBUcmllX3ppcUVHT0NtcGNUZXRvU29MMVdDLWptaU5aMHp5cDhvQzFYcTRIb1NOYnZOMkxtdnZ2ZkxZSi0yYmVJQUhGRmNKMzZsYVRleFNj?oc=5" calcext:value-type="string">
            <text:p>https://news.google.com/rss/articles/CBMilwFBVV95cUxOZEpmSlEyZUJPTllvTzhJQnpoWXdid3AzbkVtUVE0MmVOWkZ5c3NTaXotOVJJVng4TVNLNjFfd1lTM25ybzNOQzBUcmllX3ppcUVHT0NtcGNUZXRvU29MMVdDLWptaU5aMHp5cDhvQzFYcTRIb1NOYnZOMkxtdnZ2ZkxZSi0yYmVJQUhGRmNKMzZsYVRleFNj?oc=5</text:p>
          </table:table-cell>
          <table:table-cell table:style-name="ce2" table:formula="of:=IFERROR(__xludf.dummyfunction(&quot;&quot;&quot;COMPUTED_VALUE&quot;&quot;&quot;);&quot;Restoring vintage photo booths is a labor of love for Las Vegas couple  Las &#10;Vegas Weekly&quot;)" office:value-type="string" office:string-value="Restoring vintage photo booths is a labor of love for Las Vegas couple  Las &#10;Vegas Weekly" calcext:value-type="string">
            <text:p>Restoring vintage photo booths is a labor of love for Las Vegas couple  Las </text:p>
            <text:p>Vegas Weekl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0 Nov 2023 08:00:00 GMT&quot;)" office:value-type="string" office:string-value="Mon, 20 Nov 2023 08:00:00 GMT" calcext:value-type="string">
            <text:p>Mon, 20 Nov 2023 08:00:00 GMT</text:p>
          </table:table-cell>
          <table:table-cell table:style-name="ce2" table:formula="of:=IFERROR(__xludf.dummyfunction(&quot;&quot;&quot;COMPUTED_VALUE&quot;&quot;&quot;);&quot;Tatler Ball 2023: Snapshots from the photobooth - Tatler Philippines&quot;)" office:value-type="string" office:string-value="Tatler Ball 2023: Snapshots from the photobooth - Tatler Philippines" calcext:value-type="string">
            <text:p>Tatler Ball 2023: Snapshots from the photobooth - Tatler Philippines</text:p>
          </table:table-cell>
          <table:table-cell/>
          <table:table-cell table:style-name="ce17" table:formula="of:=IFERROR(__xludf.dummyfunction(&quot;&quot;&quot;COMPUTED_VALUE&quot;&quot;&quot;);&quot;https://news.google.com/rss/articles/CBMigAFBVV95cUxOWV9QTzVWZmlBcElKdUJNVVJPbHNFMTltQUphWS1IOWczaDl4YzVvOVR3WGlqSmo5OVFKNTV6a2hScEhrYkdGSE4zZ2Q5VzNsV2lKejR0Q2NNMGdwb0I5Vm1POURTbU9nTEhaMFdVX3ZjTFFmZExIRGFWakpHQlAweQ?oc=5&quot;)" office:value-type="string" office:string-value="https://news.google.com/rss/articles/CBMigAFBVV95cUxOWV9QTzVWZmlBcElKdUJNVVJPbHNFMTltQUphWS1IOWczaDl4YzVvOVR3WGlqSmo5OVFKNTV6a2hScEhrYkdGSE4zZ2Q5VzNsV2lKejR0Q2NNMGdwb0I5Vm1POURTbU9nTEhaMFdVX3ZjTFFmZExIRGFWakpHQlAweQ?oc=5" calcext:value-type="string">
            <text:p>https://news.google.com/rss/articles/CBMigAFBVV95cUxOWV9QTzVWZmlBcElKdUJNVVJPbHNFMTltQUphWS1IOWczaDl4YzVvOVR3WGlqSmo5OVFKNTV6a2hScEhrYkdGSE4zZ2Q5VzNsV2lKejR0Q2NNMGdwb0I5Vm1POURTbU9nTEhaMFdVX3ZjTFFmZExIRGFWakpHQlAweQ?oc=5</text:p>
          </table:table-cell>
          <table:table-cell table:style-name="ce2" table:formula="of:=IFERROR(__xludf.dummyfunction(&quot;&quot;&quot;COMPUTED_VALUE&quot;&quot;&quot;);&quot;Tatler Ball 2023: Snapshots from the photobooth  Tatler Philippines&quot;)" office:value-type="string" office:string-value="Tatler Ball 2023: Snapshots from the photobooth  Tatler Philippines" calcext:value-type="string">
            <text:p>Tatler Ball 2023: Snapshots from the photobooth <text:s/>Tatler Philippine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6 Jun 2023 07:00:00 GMT&quot;)" office:value-type="string" office:string-value="Mon, 26 Jun 2023 07:00:00 GMT" calcext:value-type="string">
            <text:p>Mon, 26 Jun 2023 07:00:00 GMT</text:p>
          </table:table-cell>
          <table:table-cell table:style-name="ce2" table:formula="of:=IFERROR(__xludf.dummyfunction(&quot;&quot;&quot;COMPUTED_VALUE&quot;&quot;&quot;);&quot;5 of the best photo booth apps for a picture-perfect party - Cool Mom Tech&quot;)" office:value-type="string" office:string-value="5 of the best photo booth apps for a picture-perfect party - Cool Mom Tech" calcext:value-type="string">
            <text:p>5 of the best photo booth apps for a picture-perfect party - Cool Mom Tech</text:p>
          </table:table-cell>
          <table:table-cell/>
          <table:table-cell table:style-name="ce18" table:formula="of:=IFERROR(__xludf.dummyfunction(&quot;&quot;&quot;COMPUTED_VALUE&quot;&quot;&quot;);&quot;https://news.google.com/rss/articles/CBMie0FVX3lxTE1qSEdHVDc0MjYyUm91VGpsbWhjVFBZQld5RzlmWndmVzY3V2tWTTd2WU5ZdUFhNWNFQzdWRkJIRGF0MmJZUFVIY3ZaS2k1V0hNaFlrc0k5cWc2ZmI1ZVVOS09GSW9nSTZiNzlQY1hLUDNWMDV4dFVaN3FtUQ?oc=5&quot;)" office:value-type="string" office:string-value="https://news.google.com/rss/articles/CBMie0FVX3lxTE1qSEdHVDc0MjYyUm91VGpsbWhjVFBZQld5RzlmWndmVzY3V2tWTTd2WU5ZdUFhNWNFQzdWRkJIRGF0MmJZUFVIY3ZaS2k1V0hNaFlrc0k5cWc2ZmI1ZVVOS09GSW9nSTZiNzlQY1hLUDNWMDV4dFVaN3FtUQ?oc=5" calcext:value-type="string">
            <text:p>https://news.google.com/rss/articles/CBMie0FVX3lxTE1qSEdHVDc0MjYyUm91VGpsbWhjVFBZQld5RzlmWndmVzY3V2tWTTd2WU5ZdUFhNWNFQzdWRkJIRGF0MmJZUFVIY3ZaS2k1V0hNaFlrc0k5cWc2ZmI1ZVVOS09GSW9nSTZiNzlQY1hLUDNWMDV4dFVaN3FtUQ?oc=5</text:p>
          </table:table-cell>
          <table:table-cell table:style-name="ce2" table:formula="of:=IFERROR(__xludf.dummyfunction(&quot;&quot;&quot;COMPUTED_VALUE&quot;&quot;&quot;);&quot;5 of the best photo booth apps for a picture-perfect party  Cool Mom Tech&quot;)" office:value-type="string" office:string-value="5 of the best photo booth apps for a picture-perfect party  Cool Mom Tech" calcext:value-type="string">
            <text:p>5 of the best photo booth apps for a picture-perfect party <text:s/>Cool Mom Tech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4 May 2024 07:00:00 GMT&quot;)" office:value-type="string" office:string-value="Tue, 14 May 2024 07:00:00 GMT" calcext:value-type="string">
            <text:p>Tue, 14 May 2024 07:00:00 GMT</text:p>
          </table:table-cell>
          <table:table-cell table:style-name="ce2" table:formula="of:=IFERROR(__xludf.dummyfunction(&quot;&quot;&quot;COMPUTED_VALUE&quot;&quot;&quot;);&quot;FENTY BEAUTY POP-UP AT MARINA BAY SANDS WITH FREE PHOTOBOOTH &amp; CUSTOM MAKEUP SAMPLES, NO SPENDING REQUIRED! - Shout.sg&quot;)" office:value-type="string" office:string-value="FENTY BEAUTY POP-UP AT MARINA BAY SANDS WITH FREE PHOTOBOOTH &amp; CUSTOM MAKEUP SAMPLES, NO SPENDING REQUIRED! - Shout.sg" calcext:value-type="string">
            <text:p>FENTY BEAUTY POP-UP AT MARINA BAY SANDS WITH FREE PHOTOBOOTH &amp; CUSTOM MAKEUP SAMPLES, NO SPENDING REQUIRED! - Shout.sg</text:p>
          </table:table-cell>
          <table:table-cell/>
          <table:table-cell table:style-name="ce19" table:formula="of:=IFERROR(__xludf.dummyfunction(&quot;&quot;&quot;COMPUTED_VALUE&quot;&quot;&quot;);&quot;https://news.google.com/rss/articles/CBMiwwFBVV95cUxOV01sSGdneWRxTmhWV1VvSnY4eldqd2p6Qy14X2dZZk94N3VFMk5TcS1OUTQwbnJvYlBYZjhFbDRuelowVDU2ZWJkaV9VMHpkWHhvRTFOMDBjTmxhTXBrM0F4dEM5YUpfbUVyWnVVWVFpQzZucDR2ZUpaejczcm9kWXVXckdCSV9ySE9RNUxxUlg2a1pPcUZCWkozLTI5Nn&quot;&amp;&quot;pmaFNoaG9GdFU1OG1MSHhMTXNvS2hDWEtGcnJFU3RvUzhyXzQ?oc=5&quot;)" office:value-type="string" office:string-value="https://news.google.com/rss/articles/CBMiwwFBVV95cUxOV01sSGdneWRxTmhWV1VvSnY4eldqd2p6Qy14X2dZZk94N3VFMk5TcS1OUTQwbnJvYlBYZjhFbDRuelowVDU2ZWJkaV9VMHpkWHhvRTFOMDBjTmxhTXBrM0F4dEM5YUpfbUVyWnVVWVFpQzZucDR2ZUpaejczcm9kWXVXckdCSV9ySE9RNUxxUlg2a1pPcUZCWkozLTI5NnpmaFNoaG9GdFU1OG1MSHhMTXNvS2hDWEtGcnJFU3RvUzhyXzQ?oc=5" calcext:value-type="string">
            <text:p>https://news.google.com/rss/articles/CBMiwwFBVV95cUxOV01sSGdneWRxTmhWV1VvSnY4eldqd2p6Qy14X2dZZk94N3VFMk5TcS1OUTQwbnJvYlBYZjhFbDRuelowVDU2ZWJkaV9VMHpkWHhvRTFOMDBjTmxhTXBrM0F4dEM5YUpfbUVyWnVVWVFpQzZucDR2ZUpaejczcm9kWXVXckdCSV9ySE9RNUxxUlg2a1pPcUZCWkozLTI5NnpmaFNoaG9GdFU1OG1MSHhMTXNvS2hDWEtGcnJFU3RvUzhyXzQ?oc=5</text:p>
          </table:table-cell>
          <table:table-cell table:style-name="ce2" table:formula="of:=IFERROR(__xludf.dummyfunction(&quot;&quot;&quot;COMPUTED_VALUE&quot;&quot;&quot;);&quot;FENTY BEAUTY POP-UP AT MARINA BAY SANDS WITH FREE PHOTOBOOTH &amp; CUSTOM &#10;MAKEUP SAMPLES, NO SPENDING REQUIRED!  Shout.sg&quot;)" office:value-type="string" office:string-value="FENTY BEAUTY POP-UP AT MARINA BAY SANDS WITH FREE PHOTOBOOTH &amp; CUSTOM &#10;MAKEUP SAMPLES, NO SPENDING REQUIRED!  Shout.sg" calcext:value-type="string">
            <text:p>FENTY BEAUTY POP-UP AT MARINA BAY SANDS WITH FREE PHOTOBOOTH &amp; CUSTOM </text:p>
            <text:p>MAKEUP SAMPLES, NO SPENDING REQUIRED!  Shout.s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9 Jul 2024 16:45:30 GMT&quot;)" office:value-type="string" office:string-value="Mon, 29 Jul 2024 16:45:30 GMT" calcext:value-type="string">
            <text:p>Mon, 29 Jul 2024 16:45:30 GMT</text:p>
          </table:table-cell>
          <table:table-cell table:style-name="ce2" table:formula="of:=IFERROR(__xludf.dummyfunction(&quot;&quot;&quot;COMPUTED_VALUE&quot;&quot;&quot;);&quot;K-netizens react to ZEROBASEONE Zhang Hao's photobooth pics with BTS's V (Kim Taehyung) - allkpop&quot;)" office:value-type="string" office:string-value="K-netizens react to ZEROBASEONE Zhang Hao's photobooth pics with BTS's V (Kim Taehyung) - allkpop" calcext:value-type="string">
            <text:p>K-netizens react to ZEROBASEONE Zhang Hao's photobooth pics with BTS's V (Kim Taehyung) - allkpop</text:p>
          </table:table-cell>
          <table:table-cell/>
          <table:table-cell table:style-name="ce20" table:formula="of:=IFERROR(__xludf.dummyfunction(&quot;&quot;&quot;COMPUTED_VALUE&quot;&quot;&quot;);&quot;https://news.google.com/rss/articles/CBMiyAFBVV95cUxOQWlxYkkxWlpaVTgwOHZuMVZDdmlBV2U2cVgxa2hEaTVabEZ2WXl3d0xDMTJIb20xSE0tYTBJWGI3YTVVaTNEU1k2OGFCODcwNmhXMFpoLU9oYnNXNFN1Sl9vTlY3X3htckRTZjF0NWxmVE40LVFIb1ViVF9HSkhjNnhTS09hRmVoSV9QU2NDVEgxTkdBYnBKNlJMc3d3ZW&quot;&amp;&quot;RiZk1Td1NlZm9zUlZ3NVBTQ3hvcmllVWNQODBaQnliUmtrb1VhLTB2UA?oc=5&quot;)" office:value-type="string" office:string-value="https://news.google.com/rss/articles/CBMiyAFBVV95cUxOQWlxYkkxWlpaVTgwOHZuMVZDdmlBV2U2cVgxa2hEaTVabEZ2WXl3d0xDMTJIb20xSE0tYTBJWGI3YTVVaTNEU1k2OGFCODcwNmhXMFpoLU9oYnNXNFN1Sl9vTlY3X3htckRTZjF0NWxmVE40LVFIb1ViVF9HSkhjNnhTS09hRmVoSV9QU2NDVEgxTkdBYnBKNlJMc3d3ZWRiZk1Td1NlZm9zUlZ3NVBTQ3hvcmllVWNQODBaQnliUmtrb1VhLTB2UA?oc=5" calcext:value-type="string">
            <text:p>https://news.google.com/rss/articles/CBMiyAFBVV95cUxOQWlxYkkxWlpaVTgwOHZuMVZDdmlBV2U2cVgxa2hEaTVabEZ2WXl3d0xDMTJIb20xSE0tYTBJWGI3YTVVaTNEU1k2OGFCODcwNmhXMFpoLU9oYnNXNFN1Sl9vTlY3X3htckRTZjF0NWxmVE40LVFIb1ViVF9HSkhjNnhTS09hRmVoSV9QU2NDVEgxTkdBYnBKNlJMc3d3ZWRiZk1Td1NlZm9zUlZ3NVBTQ3hvcmllVWNQODBaQnliUmtrb1VhLTB2UA?oc=5</text:p>
          </table:table-cell>
          <table:table-cell table:style-name="ce2" table:formula="of:=IFERROR(__xludf.dummyfunction(&quot;&quot;&quot;COMPUTED_VALUE&quot;&quot;&quot;);&quot;K-netizens react to ZEROBASEONE Zhang Hao's photobooth pics with BTS's V &#10;(Kim Taehyung)  allkpop&quot;)" office:value-type="string" office:string-value="K-netizens react to ZEROBASEONE Zhang Hao's photobooth pics with BTS's V &#10;(Kim Taehyung)  allkpop" calcext:value-type="string">
            <text:p>K-netizens react to ZEROBASEONE Zhang Hao's photobooth pics with BTS's V </text:p>
            <text:p>(Kim Taehyung)  allkpop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at, 27 Jul 2024 23:29:00 GMT&quot;)" office:value-type="string" office:string-value="Sat, 27 Jul 2024 23:29:00 GMT" calcext:value-type="string">
            <text:p>Sat, 27 Jul 2024 23:29:00 GMT</text:p>
          </table:table-cell>
          <table:table-cell table:style-name="ce2" table:formula="of:=IFERROR(__xludf.dummyfunction(&quot;&quot;&quot;COMPUTED_VALUE&quot;&quot;&quot;);&quot;Need2Know: Angry Crab Shack opens in Prescott; Vintage Photo cuts ribbon on photo booth trailer; New Simply Cruising offers e-bikes - Prescott Daily Courier&quot;)" office:value-type="string" office:string-value="Need2Know: Angry Crab Shack opens in Prescott; Vintage Photo cuts ribbon on photo booth trailer; New Simply Cruising offers e-bikes - Prescott Daily Courier" calcext:value-type="string">
            <text:p>Need2Know: Angry Crab Shack opens in Prescott; Vintage Photo cuts ribbon on photo booth trailer; New Simply Cruising offers e-bikes - Prescott Daily Courier</text:p>
          </table:table-cell>
          <table:table-cell/>
          <table:table-cell table:style-name="ce21" table:formula="of:=IFERROR(__xludf.dummyfunction(&quot;&quot;&quot;COMPUTED_VALUE&quot;&quot;&quot;);&quot;https://news.google.com/rss/articles/CBMigwJBVV95cUxPb2l1clMwRlgxaklSYlZueDg2ZUtUUGUyc1hxVXdNNXk2S3NBVV91NjYtc3YxbG9mR3pQNEo0RXlkSkZFQ0NZSDNsNENST1A1ZlMzT0JKZmh0dWN4TEJJUVpMbDVlTl9QVkpLOF8yb3kxdDFOdTgzLUo0cl9wdExlRnZXRXY1Ty1ub3VsZl94SmpvUUR2YlRvSnVLQ1cya2&quot;&amp;&quot;NocUlZOU1UVW1oZHJCcm9JQUswNGRzM3lab19qNGRYTEptSWJLWVBRVlgwLVpVcGJhWHZ6Q3ItXzVtVzQ3NXBQcGkzelo5QTR2SEdldUlkRzlCY2tRYU5ZYWJ6b1pqemxLaDgw?oc=5&quot;)" office:value-type="string" office:string-value="https://news.google.com/rss/articles/CBMigwJBVV95cUxPb2l1clMwRlgxaklSYlZueDg2ZUtUUGUyc1hxVXdNNXk2S3NBVV91NjYtc3YxbG9mR3pQNEo0RXlkSkZFQ0NZSDNsNENST1A1ZlMzT0JKZmh0dWN4TEJJUVpMbDVlTl9QVkpLOF8yb3kxdDFOdTgzLUo0cl9wdExlRnZXRXY1Ty1ub3VsZl94SmpvUUR2YlRvSnVLQ1cya2NocUlZOU1UVW1oZHJCcm9JQUswNGRzM3lab19qNGRYTEptSWJLWVBRVlgwLVpVcGJhWHZ6Q3ItXzVtVzQ3NXBQcGkzelo5QTR2SEdldUlkRzlCY2tRYU5ZYWJ6b1pqemxLaDgw?oc=5" calcext:value-type="string">
            <text:p>https://news.google.com/rss/articles/CBMigwJBVV95cUxPb2l1clMwRlgxaklSYlZueDg2ZUtUUGUyc1hxVXdNNXk2S3NBVV91NjYtc3YxbG9mR3pQNEo0RXlkSkZFQ0NZSDNsNENST1A1ZlMzT0JKZmh0dWN4TEJJUVpMbDVlTl9QVkpLOF8yb3kxdDFOdTgzLUo0cl9wdExlRnZXRXY1Ty1ub3VsZl94SmpvUUR2YlRvSnVLQ1cya2NocUlZOU1UVW1oZHJCcm9JQUswNGRzM3lab19qNGRYTEptSWJLWVBRVlgwLVpVcGJhWHZ6Q3ItXzVtVzQ3NXBQcGkzelo5QTR2SEdldUlkRzlCY2tRYU5ZYWJ6b1pqemxLaDgw?oc=5</text:p>
          </table:table-cell>
          <table:table-cell table:style-name="ce2" table:formula="of:=IFERROR(__xludf.dummyfunction(&quot;&quot;&quot;COMPUTED_VALUE&quot;&quot;&quot;);&quot;Need2Know: Angry Crab Shack opens in Prescott; Vintage Photo cuts ribbon on &#10;photo booth trailer; New Simply Cruising offers e-bikes  Prescott Daily &#10;Courier&quot;)" office:value-type="string" office:string-value="Need2Know: Angry Crab Shack opens in Prescott; Vintage Photo cuts ribbon on &#10;photo booth trailer; New Simply Cruising offers e-bikes  Prescott Daily &#10;Courier" calcext:value-type="string">
            <text:p>Need2Know: Angry Crab Shack opens in Prescott; Vintage Photo cuts ribbon on </text:p>
            <text:p>photo booth trailer; New Simply Cruising offers e-bikes  Prescott Daily </text:p>
            <text:p>Couri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Jan 2024 08:00:00 GMT&quot;)" office:value-type="string" office:string-value="Mon, 08 Jan 2024 08:00:00 GMT" calcext:value-type="string">
            <text:p>Mon, 08 Jan 2024 08:00:00 GMT</text:p>
          </table:table-cell>
          <table:table-cell table:style-name="ce2" table:formula="of:=IFERROR(__xludf.dummyfunction(&quot;&quot;&quot;COMPUTED_VALUE&quot;&quot;&quot;);&quot;Portable Photobooth Printers - Trend Hunter&quot;)" office:value-type="string" office:string-value="Portable Photobooth Printers - Trend Hunter" calcext:value-type="string">
            <text:p>Portable Photobooth Printers - Trend Hunter</text:p>
          </table:table-cell>
          <table:table-cell/>
          <table:table-cell table:style-name="ce22" table:formula="of:=IFERROR(__xludf.dummyfunction(&quot;&quot;&quot;COMPUTED_VALUE&quot;&quot;&quot;);&quot;https://news.google.com/rss/articles/CBMiaEFVX3lxTFBFemgxTG95czkwSDFwekJYX05xaTUwakU3cFVhNVlpSVpfWUJ2Q0N0cms1X0FuWV9abk5rTC1JdjJWM0U2M2JEVWpUZVdpQnhrZnVVd0VSSGxpNWlnUDdUX19uNkNkNF9s0gFuQVVfeXFMTkFrWWFCdVJSMVI0RmFwLThHWmtDT0E3aXJnMF8ybzB3QUxfVjNGSjlnTkxVS1&quot;&amp;&quot;pQSUdjZ29IMjY5akstcl9xRjc4WUtBMDQ5S2FWelItdkZqTU1pX21OblI4NVlyZllaY3BuUExxcnc?oc=5&quot;)" office:value-type="string" office:string-value="https://news.google.com/rss/articles/CBMiaEFVX3lxTFBFemgxTG95czkwSDFwekJYX05xaTUwakU3cFVhNVlpSVpfWUJ2Q0N0cms1X0FuWV9abk5rTC1JdjJWM0U2M2JEVWpUZVdpQnhrZnVVd0VSSGxpNWlnUDdUX19uNkNkNF9s0gFuQVVfeXFMTkFrWWFCdVJSMVI0RmFwLThHWmtDT0E3aXJnMF8ybzB3QUxfVjNGSjlnTkxVS1pQSUdjZ29IMjY5akstcl9xRjc4WUtBMDQ5S2FWelItdkZqTU1pX21OblI4NVlyZllaY3BuUExxcnc?oc=5" calcext:value-type="string">
            <text:p>https://news.google.com/rss/articles/CBMiaEFVX3lxTFBFemgxTG95czkwSDFwekJYX05xaTUwakU3cFVhNVlpSVpfWUJ2Q0N0cms1X0FuWV9abk5rTC1JdjJWM0U2M2JEVWpUZVdpQnhrZnVVd0VSSGxpNWlnUDdUX19uNkNkNF9s0gFuQVVfeXFMTkFrWWFCdVJSMVI0RmFwLThHWmtDT0E3aXJnMF8ybzB3QUxfVjNGSjlnTkxVS1pQSUdjZ29IMjY5akstcl9xRjc4WUtBMDQ5S2FWelItdkZqTU1pX21OblI4NVlyZllaY3BuUExxcnc?oc=5</text:p>
          </table:table-cell>
          <table:table-cell table:style-name="ce2" table:formula="of:=IFERROR(__xludf.dummyfunction(&quot;&quot;&quot;COMPUTED_VALUE&quot;&quot;&quot;);&quot;Portable Photobooth Printers  Trend Hunter&quot;)" office:value-type="string" office:string-value="Portable Photobooth Printers  Trend Hunter" calcext:value-type="string">
            <text:p>Portable Photobooth Printers <text:s/>Trend Hunt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3 Oct 2023 07:00:00 GMT&quot;)" office:value-type="string" office:string-value="Mon, 23 Oct 2023 07:00:00 GMT" calcext:value-type="string">
            <text:p>Mon, 23 Oct 2023 07:00:00 GMT</text:p>
          </table:table-cell>
          <table:table-cell table:style-name="ce2" table:formula="of:=IFERROR(__xludf.dummyfunction(&quot;&quot;&quot;COMPUTED_VALUE&quot;&quot;&quot;);&quot;Working Iowa: Univ. of Iowa headshot photo booth helps students put best face forward - KCRG&quot;)" office:value-type="string" office:string-value="Working Iowa: Univ. of Iowa headshot photo booth helps students put best face forward - KCRG" calcext:value-type="string">
            <text:p>Working Iowa: Univ. of Iowa headshot photo booth helps students put best face forward - KCRG</text:p>
          </table:table-cell>
          <table:table-cell/>
          <table:table-cell table:style-name="ce23" table:formula="of:=IFERROR(__xludf.dummyfunction(&quot;&quot;&quot;COMPUTED_VALUE&quot;&quot;&quot;);&quot;https://news.google.com/rss/articles/CBMiswFBVV95cUxOOFZPR0owN2xRRmNnQ1Y5VnpzYmxzRWdHVC1RSlZCSUlrOHFMM0lDaktZZFg2eG5oOU5VN1g4LXViVUFULTBiclpmYm1USUtOOTRvS09wMVdVYnYzZ21kZ1huMzJzV05ldmdqUkRoNUxOZDdMVDRPajNJclJzcjBMRFdsb00yMFIzX180VWJ6VlFQRUtGdTh0ZkkzYlNEcn&quot;&amp;&quot;RnYkRiU2ZkQ1hJYnFzTkNOd0ZhWdIBxwFBVV95cUxPc1lpSy01S1VmU01uTDhZYjRaYVhOc000YzhfUXUySlh6NjhhdFFZaVprdkE0dzY5TmVQV0dMcm9nWnRjRlhYNTFfb2xNaXRzMDNyYjlTd21IWnY3V2MxMFdMZmcxczkzWGtmV3Bzel9KbDF5ZFhwUDBVakJRNDZvR0dKMWV0ZUhhLWZTbzNYVHRWaHYtVTNSSlhVZ09FTXRIdzQyQ2x6b&quot;&amp;&quot;GVzd3dkVUIySnl2Ty1PX1pfLWpfWUU3TlYzU3lMNFpv?oc=5&quot;)" office:value-type="string" office:string-value="https://news.google.com/rss/articles/CBMiswFBVV95cUxOOFZPR0owN2xRRmNnQ1Y5VnpzYmxzRWdHVC1RSlZCSUlrOHFMM0lDaktZZFg2eG5oOU5VN1g4LXViVUFULTBiclpmYm1USUtOOTRvS09wMVdVYnYzZ21kZ1huMzJzV05ldmdqUkRoNUxOZDdMVDRPajNJclJzcjBMRFdsb00yMFIzX180VWJ6VlFQRUtGdTh0ZkkzYlNEcnRnYkRiU2ZkQ1hJYnFzTkNOd0ZhWdIBxwFBVV95cUxPc1lpSy01S1VmU01uTDhZYjRaYVhOc000YzhfUXUySlh6NjhhdFFZaVprdkE0dzY5TmVQV0dMcm9nWnRjRlhYNTFfb2xNaXRzMDNyYjlTd21IWnY3V2MxMFdMZmcxczkzWGtmV3Bzel9KbDF5ZFhwUDBVakJRNDZvR0dKMWV0ZUhhLWZTbzNYVHRWaHYtVTNSSlhVZ09FTXRIdzQyQ2x6bGVzd3dkVUIySnl2Ty1PX1pfLWpfWUU3TlYzU3lMNFpv?oc=5" calcext:value-type="string">
            <text:p>https://news.google.com/rss/articles/CBMiswFBVV95cUxOOFZPR0owN2xRRmNnQ1Y5VnpzYmxzRWdHVC1RSlZCSUlrOHFMM0lDaktZZFg2eG5oOU5VN1g4LXViVUFULTBiclpmYm1USUtOOTRvS09wMVdVYnYzZ21kZ1huMzJzV05ldmdqUkRoNUxOZDdMVDRPajNJclJzcjBMRFdsb00yMFIzX180VWJ6VlFQRUtGdTh0ZkkzYlNEcnRnYkRiU2ZkQ1hJYnFzTkNOd0ZhWdIBxwFBVV95cUxPc1lpSy01S1VmU01uTDhZYjRaYVhOc000YzhfUXUySlh6NjhhdFFZaVprdkE0dzY5TmVQV0dMcm9nWnRjRlhYNTFfb2xNaXRzMDNyYjlTd21IWnY3V2MxMFdMZmcxczkzWGtmV3Bzel9KbDF5ZFhwUDBVakJRNDZvR0dKMWV0ZUhhLWZTbzNYVHRWaHYtVTNSSlhVZ09FTXRIdzQyQ2x6bGVzd3dkVUIySnl2Ty1PX1pfLWpfWUU3TlYzU3lMNFpv?oc=5</text:p>
          </table:table-cell>
          <table:table-cell table:style-name="ce2" table:formula="of:=IFERROR(__xludf.dummyfunction(&quot;&quot;&quot;COMPUTED_VALUE&quot;&quot;&quot;);&quot;Working Iowa: Univ. of Iowa headshot photo booth helps students put best &#10;face forward  KCRG&quot;)" office:value-type="string" office:string-value="Working Iowa: Univ. of Iowa headshot photo booth helps students put best &#10;face forward  KCRG" calcext:value-type="string">
            <text:p>Working Iowa: Univ. of Iowa headshot photo booth helps students put best </text:p>
            <text:p>face forward  KCR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WrJkVipoXugCChiRaBBtcHy-ZBUCpv-H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4ny1OFPGieQn4TAwnrGOW5EVZ8TwvLCk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rDrDWBqeNKRqsuZVXOgMf6Z_nmBPwuOj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_7fLGlKe_INstljtgOR2btOR4TbbNMOu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PXzjf_p6898ZzUldD3J9aGmYLsrGWap9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eajsTTKI611ReEB9hlE-gP1tEF4HCbUh8q7oH27FhtY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DxORiaX1oKQRD3eqcnD62cDI9dt_DOrOqu39ciGFEk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DxORiaX1oKQRD3eqcnD62cDI9dt_DOrOqu39ciGFEk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